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Replacements/Object 32" manifest:media-type="application/x-openoffice-gdimetafile;windows_formatname=&quot;GDIMetaFile&quot;"/>
  <manifest:file-entry manifest:full-path="ObjectReplacements/Object 2" manifest:media-type="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"/>
  <manifest:file-entry manifest:full-path="ObjectReplacements/Object 34" manifest:media-type="application/x-openoffice-gdimetafile;windows_formatname=&quot;GDIMetaFile&quot;"/>
  <manifest:file-entry manifest:full-path="ObjectReplacements/Object 22" manifest:media-type="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3" manifest:media-type="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9" manifest:media-type="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"/>
  <manifest:file-entry manifest:full-path="ObjectReplacements/Object 3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horizontal-align="center" draw:textarea-vertical-align="middle" draw:ole-draw-aspect="1"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3" style:family="graphic">
      <style:graphic-properties style:protect="size"/>
    </style:style>
    <style:style style:name="gr4" style:family="graphic" style:parent-style-name="Obiekt_20_bez_20_wypełnienia_20_i_20_bez_20_linii">
      <style:graphic-properties draw:stroke="solid" svg:stroke-width="0.1cm" svg:stroke-color="#3465a4" draw:marker-start-width="0.35cm" draw:marker-end-width="0.35cm" draw:textarea-horizontal-align="center" draw:textarea-vertical-align="middle" fo:padding-top="0.175cm" fo:padding-bottom="0.175cm" fo:padding-left="0.3cm" fo:padding-right="0.3cm" draw:ole-draw-aspect="1" style:protect="size"/>
    </style:style>
    <style:style style:name="gr5" style:family="graphic" style:parent-style-name="Obiekt_20_bez_20_wypełnienia_20_i_20_bez_20_linii">
      <style:graphic-properties draw:stroke="none" svg:stroke-width="0.1cm" svg:stroke-color="#3465a4" draw:marker-start-width="0.35cm" draw:marker-end-width="0.35cm" draw:textarea-horizontal-align="center" draw:textarea-vertical-align="middle" fo:padding-top="0.175cm" fo:padding-bottom="0.175cm" fo:padding-left="0.3cm" fo:padding-right="0.3cm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  <style:text-properties fo:language="pl" fo:country="PL"/>
    </style:style>
    <style:style style:name="P2" style:family="paragraph">
      <loext:graphic-properties draw:fill="none" draw:fill-color="#ffffff"/>
      <style:text-properties fo:language="pl" fo:country="PL" fo:text-shadow="1pt 1pt" fo:font-weight="bold" style:font-weight-asian="bold" style:font-weight-complex="bold"/>
    </style:style>
    <style:style style:name="P3" style:family="paragraph">
      <loext:graphic-properties draw:fill-color="#ffffff"/>
      <style:text-properties fo:language="pl" fo:country="PL"/>
    </style:style>
    <style:style style:name="P4" style:family="paragraph">
      <style:paragraph-properties fo:text-align="center"/>
      <style:text-properties fo:language="pl" fo:country="PL" fo:text-shadow="1pt 1pt"/>
    </style:style>
    <style:style style:name="P5" style:family="paragraph">
      <loext:graphic-properties draw:fill="none" draw:fill-color="#ffffff"/>
      <style:text-properties fo:font-size="18pt" fo:language="pl" fo:country="PL" fo:text-shadow="1pt 1pt" fo:font-weight="bold" style:font-weight-asian="bold" style:font-weight-complex="bold"/>
    </style:style>
    <style:style style:name="P6" style:family="paragraph">
      <loext:graphic-properties draw:fill-color="#ffffff"/>
      <style:text-properties fo:font-size="20pt" fo:language="pl" fo:country="PL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text-properties fo:font-size="18pt" fo:language="pl" fo:country="PL" fo:text-shadow="1pt 1pt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language="pl" fo:country="PL" fo:text-shadow="1pt 1pt" fo:font-weight="bold" style:font-weight-asian="bold" style:font-weight-complex="bold"/>
    </style:style>
    <style:style style:name="P10" style:family="paragraph">
      <loext:graphic-properties draw:fill="none" draw:fill-color="#ffffff"/>
      <style:paragraph-properties fo:text-align="center"/>
      <style:text-properties fo:language="pl" fo:country="PL" fo:font-style="italic" fo:text-shadow="1pt 1pt" fo:font-weight="bold" style:font-style-asian="italic" style:font-weight-asian="bold" style:font-style-complex="italic" style:font-weight-complex="bold"/>
    </style:style>
    <style:style style:name="P11" style:family="paragraph">
      <loext:graphic-properties draw:fill-color="#ffffff"/>
    </style:style>
    <style:style style:name="P12" style:family="paragraph">
      <style:paragraph-properties fo:text-align="center"/>
      <style:text-properties style:text-underline-style="solid" style:text-underline-width="auto" style:text-underline-color="font-color"/>
    </style:style>
    <style:style style:name="P13" style:family="paragraph">
      <loext:graphic-properties draw:fill="none" draw:fill-color="#ffffff"/>
      <style:paragraph-properties fo:text-align="center"/>
      <style:text-properties fo:language="pl" fo:country="PL" fo:text-shadow="1pt 1pt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language="pl" fo:country="PL" fo:text-shadow="1pt 1pt" fo:font-weight="bold" style:font-weight-asian="bold" style:font-weight-complex="bold"/>
    </style:style>
    <style:style style:name="T2" style:family="text">
      <style:text-properties fo:font-size="18pt" fo:language="pl" fo:country="PL" fo:text-shadow="1pt 1pt" fo:font-weight="bold" style:font-weight-asian="bold" style:font-weight-complex="bold"/>
    </style:style>
    <style:style style:name="T3" style:family="text">
      <style:text-properties fo:font-size="18pt" fo:language="pl" fo:country="PL" fo:text-shadow="1pt 1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pl" fo:country="PL" fo:font-style="italic" fo:text-shadow="1pt 1pt" fo:font-weight="bold" style:font-style-asian="italic" style:font-weight-asian="bold" style:font-style-complex="italic" style:font-weight-complex="bold"/>
    </style:style>
    <style:style style:name="T5" style:family="text">
      <style:text-properties fo:language="pl" fo:country="PL" fo:text-shadow="1pt 1pt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xml:id="id1" draw:id="id1" draw:layer="layout" svg:width="5.625cm" svg:height="1.319cm" svg:x="5.942cm" svg:y="6.0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" draw:text-style-name="P1" xml:id="id2" draw:id="id2" draw:layer="layout" svg:width="6.946cm" svg:height="1.319cm" svg:x="14.036cm" svg:y="6.0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2" draw:layer="layout" svg:width="14.008cm" svg:height="1.016cm" svg:x="7.328cm" svg:y="1.27cm">
          <draw:text-box>
            <text:p><text:span text:style-name="T1">Mnożenie potęg o tych samych podstawac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5.672cm" svg:height="2.368cm" svg:x="5.942cm" svg:y="5.0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" draw:text-style-name="P1" draw:layer="layout" svg:width="6.946cm" svg:height="1.319cm" svg:x="14.036cm" svg:y="6.04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2" draw:layer="layout" svg:width="14.008cm" svg:height="1.016cm" svg:x="7.328cm" svg:y="1.27cm">
          <draw:text-box>
            <text:p><text:span text:style-name="T1">Mnożenie potęg o tych samych podstawach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2" draw:layer="layout" svg:width="14.008cm" svg:height="1.016cm" svg:x="7.328cm" svg:y="1.27cm">
          <draw:text-box>
            <text:p><text:span text:style-name="T1">Mnożenie potęg o tych samych podstawach</text:span></text:p>
          </draw:text-box>
        </draw:frame>
        <draw:frame draw:style-name="gr1" draw:text-style-name="P4" draw:layer="layout" svg:width="5.671cm" svg:height="2.365cm" svg:x="5.901cm" svg:y="5.04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" draw:text-style-name="P1" draw:layer="layout" svg:width="7.015cm" svg:height="2.365cm" svg:x="13.988cm" svg:y="5.02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5" draw:layer="layout" svg:width="14.008cm" svg:height="1.016cm" svg:x="7.328cm" svg:y="1.27cm">
          <draw:text-box>
            <text:p><text:span text:style-name="T2">Mnożenie potęg o tych samych podstawach</text:span></text:p>
          </draw:text-box>
        </draw:frame>
        <draw:frame draw:style-name="gr1" draw:text-style-name="P4" draw:layer="layout" svg:width="5.671cm" svg:height="2.365cm" svg:x="5.901cm" svg:y="5.041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1" draw:text-style-name="P1" draw:layer="layout" svg:width="7.015cm" svg:height="2.365cm" svg:x="13.988cm" svg:y="5.024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1" draw:text-style-name="P1" draw:layer="layout" svg:width="4.158cm" svg:height="1.317cm" svg:x="5.888cm" svg:y="8.222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2" draw:layer="layout" svg:width="14.008cm" svg:height="1.016cm" svg:x="7.328cm" svg:y="1.27cm">
          <draw:text-box>
            <text:p><text:span text:style-name="T1">Mnożenie potęg o tych samych podstawach</text:span></text:p>
          </draw:text-box>
        </draw:frame>
        <draw:frame draw:style-name="gr1" draw:text-style-name="P4" draw:layer="layout" svg:width="5.671cm" svg:height="2.365cm" svg:x="5.901cm" svg:y="5.041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" draw:text-style-name="P1" draw:layer="layout" svg:width="7.015cm" svg:height="2.365cm" svg:x="13.988cm" svg:y="5.024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" draw:text-style-name="P1" draw:layer="layout" svg:width="12.38cm" svg:height="1.317cm" svg:x="5.888cm" svg:y="8.224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2" draw:layer="layout" svg:width="14.008cm" svg:height="1.016cm" svg:x="7.328cm" svg:y="1.27cm">
          <draw:text-box>
            <text:p><text:span text:style-name="T1">Mnożenie potęg o tych samych podstawach</text:span></text:p>
          </draw:text-box>
        </draw:frame>
        <draw:frame draw:style-name="gr1" draw:text-style-name="P4" draw:layer="layout" svg:width="5.671cm" svg:height="2.365cm" svg:x="5.901cm" svg:y="5.041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1" draw:text-style-name="P1" draw:layer="layout" svg:width="7.015cm" svg:height="2.365cm" svg:x="13.988cm" svg:y="5.024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1" draw:text-style-name="P1" draw:layer="layout" svg:width="12.551cm" svg:height="2.503cm" svg:x="5.875cm" svg:y="8.251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2" draw:layer="layout" svg:width="14.008cm" svg:height="1.016cm" svg:x="7.328cm" svg:y="1.27cm">
          <draw:text-box>
            <text:p><text:span text:style-name="T1">Mnożenie potęg o tych samych podstawach</text:span></text:p>
          </draw:text-box>
        </draw:frame>
        <draw:frame draw:style-name="gr1" draw:text-style-name="P4" draw:layer="layout" svg:width="5.671cm" svg:height="2.365cm" svg:x="5.901cm" svg:y="5.041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1" draw:text-style-name="P1" draw:layer="layout" svg:width="7.015cm" svg:height="2.365cm" svg:x="13.988cm" svg:y="5.024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1" draw:text-style-name="P1" draw:layer="layout" svg:width="14.615cm" svg:height="2.504cm" svg:x="5.875cm" svg:y="8.251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1" draw:text-style-name="P1" xml:id="id3" draw:id="id3" draw:layer="layout" svg:width="5.151cm" svg:height="1.317cm" svg:x="10.888cm" svg:y="11.72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2" draw:layer="layout" svg:width="14.008cm" svg:height="1.016cm" svg:x="7.328cm" svg:y="1.27cm">
          <draw:text-box>
            <text:p><text:span text:style-name="T1">Mnożenie potęg o tych samych podstawach</text:span></text:p>
          </draw:text-box>
        </draw:frame>
        <draw:frame draw:style-name="gr1" draw:text-style-name="P4" draw:layer="layout" svg:width="5.671cm" svg:height="2.365cm" svg:x="5.901cm" svg:y="5.04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" draw:text-style-name="P1" draw:layer="layout" svg:width="7.015cm" svg:height="2.365cm" svg:x="13.988cm" svg:y="5.024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" draw:text-style-name="P1" draw:layer="layout" svg:width="14.615cm" svg:height="2.504cm" svg:x="5.875cm" svg:y="8.25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4" draw:text-style-name="P1" draw:layer="layout" svg:width="5.151cm" svg:height="1.317cm" svg:x="10.888cm" svg:y="11.723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5" draw:layer="layout" svg:width="14.008cm" svg:height="1.016cm" svg:x="7.328cm" svg:y="1.27cm">
          <draw:text-box>
            <text:p><text:span text:style-name="T2">Dzielenie potęg o tych samych podstawach</text:span></text:p>
          </draw:text-box>
        </draw:frame>
        <draw:frame draw:style-name="gr1" draw:text-style-name="P7" draw:layer="layout" svg:width="2.999cm" svg:height="1.317cm" svg:x="2.667cm" svg:y="6.24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5" draw:layer="layout" svg:width="14.008cm" svg:height="1.016cm" svg:x="7.328cm" svg:y="1.27cm">
          <draw:text-box>
            <text:p><text:span text:style-name="T2">Dzielenie potęg o tych samych podstawach</text:span></text:p>
          </draw:text-box>
        </draw:frame>
        <draw:frame draw:style-name="gr1" draw:text-style-name="P7" draw:layer="layout" svg:width="5.436cm" svg:height="2.79cm" svg:x="2.667cm" svg:y="5.642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text-style-name="P5" draw:layer="layout" svg:width="14.008cm" svg:height="1.016cm" svg:x="7.328cm" svg:y="1.27cm">
          <draw:text-box>
            <text:p><text:span text:style-name="T2">Dzielenie potęg o tych samych podstawach</text:span></text:p>
          </draw:text-box>
        </draw:frame>
        <draw:frame draw:style-name="gr1" draw:text-style-name="P7" draw:layer="layout" svg:width="15.626cm" svg:height="2.79cm" svg:x="2.667cm" svg:y="5.64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5" draw:layer="layout" svg:width="14.008cm" svg:height="1.016cm" svg:x="7.328cm" svg:y="1.27cm">
          <draw:text-box>
            <text:p><text:span text:style-name="T2">Dzielenie potęg o tych samych podstawach</text:span></text:p>
          </draw:text-box>
        </draw:frame>
        <draw:frame draw:style-name="gr1" draw:text-style-name="P7" draw:layer="layout" svg:width="15.626cm" svg:height="2.79cm" svg:x="2.667cm" svg:y="5.64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5" draw:layer="layout" svg:width="14.008cm" svg:height="1.016cm" svg:x="7.328cm" svg:y="1.27cm">
          <draw:text-box>
            <text:p><text:span text:style-name="T2">Dzielenie potęg o tych samych podstawach</text:span></text:p>
          </draw:text-box>
        </draw:frame>
        <draw:frame draw:style-name="gr1" draw:text-style-name="P7" draw:layer="layout" svg:width="17.216cm" svg:height="2.79cm" svg:x="2.667cm" svg:y="5.642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" draw:text-style-name="P5" draw:layer="layout" svg:width="14.008cm" svg:height="1.016cm" svg:x="7.328cm" svg:y="1.27cm">
          <draw:text-box>
            <text:p><text:span text:style-name="T2">Dzielenie potęg o tych samych podstawach</text:span></text:p>
          </draw:text-box>
        </draw:frame>
        <draw:frame draw:style-name="gr1" draw:text-style-name="P7" draw:layer="layout" svg:width="20.446cm" svg:height="2.787cm" svg:x="2.667cm" svg:y="5.642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text-style-name="P5" draw:layer="layout" svg:width="14.008cm" svg:height="1.016cm" svg:x="7.328cm" svg:y="1.27cm">
          <draw:text-box>
            <text:p><text:span text:style-name="T2">Dzielenie potęg o tych samych podstawach</text:span></text:p>
          </draw:text-box>
        </draw:frame>
        <draw:frame draw:style-name="gr1" draw:text-style-name="P7" draw:layer="layout" svg:width="22.664cm" svg:height="2.787cm" svg:x="2.667cm" svg:y="5.642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1" draw:text-style-name="P7" xml:id="id4" draw:id="id4" draw:layer="layout" svg:width="5.217cm" svg:height="1.317cm" svg:x="11.068cm" svg:y="11.243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text-style-name="P5" draw:layer="layout" svg:width="14.008cm" svg:height="1.016cm" svg:x="7.328cm" svg:y="1.27cm">
          <draw:text-box>
            <text:p><text:span text:style-name="T2">Dzielenie potęg o tych samych podstawach</text:span></text:p>
          </draw:text-box>
        </draw:frame>
        <draw:frame draw:style-name="gr1" draw:text-style-name="P7" draw:layer="layout" svg:width="22.664cm" svg:height="2.787cm" svg:x="2.667cm" svg:y="5.642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4" draw:text-style-name="P7" draw:layer="layout" svg:width="5.217cm" svg:height="1.317cm" svg:x="11.068cm" svg:y="11.243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text-style-name="P5" draw:layer="layout" svg:width="14.008cm" svg:height="1.016cm" svg:x="3.128cm" svg:y="1.57cm">
          <draw:text-box>
            <text:p><text:span text:style-name="T2">Mnożenie potęg o tych samych podstawach</text:span></text:p>
          </draw:text-box>
        </draw:frame>
        <draw:frame draw:style-name="gr5" draw:text-style-name="P1" draw:layer="layout" svg:width="5.151cm" svg:height="1.317cm" svg:x="7.088cm" svg:y="3.423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2" draw:text-style-name="P8" draw:layer="layout" svg:width="3.814cm" svg:height="1.016cm" svg:x="3.128cm" svg:y="3.67cm">
          <draw:text-box>
            <text:p><text:span text:style-name="T3">Przykład</text:span></text:p>
          </draw:text-box>
        </draw:frame>
        <draw:frame draw:style-name="gr2" draw:text-style-name="P5" draw:layer="layout" svg:width="14.008cm" svg:height="1.016cm" svg:x="3.128cm" svg:y="6.27cm">
          <draw:text-box>
            <text:p><text:span text:style-name="T2">Dzielenie potęg o tych samych podstawach</text:span></text:p>
          </draw:text-box>
        </draw:frame>
        <draw:frame draw:style-name="gr2" draw:text-style-name="P8" draw:layer="layout" svg:width="3.814cm" svg:height="1.016cm" svg:x="3.128cm" svg:y="8.37cm">
          <draw:text-box>
            <text:p><text:span text:style-name="T3">Przykład</text:span></text:p>
          </draw:text-box>
        </draw:frame>
        <draw:frame draw:style-name="gr5" draw:text-style-name="P7" draw:layer="layout" svg:width="5.217cm" svg:height="1.317cm" svg:x="7.169cm" svg:y="8.144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6" draw:text-style-name="P9" draw:layer="layout" svg:width="14.008cm" svg:height="2.384cm" svg:x="7.328cm" svg:y="1.27cm">
          <draw:text-box>
            <text:p xml:id="id5" text:id="id5" text:style-name="P7"><text:span text:style-name="T1">Mnożąc lub dzieląc potęgi o tych samych podstawach korzystamy z następujących wzorów</text:span></text:p>
          </draw:text-box>
        </draw:frame>
        <draw:frame draw:style-name="gr1" draw:text-style-name="P7" xml:id="id6" draw:id="id6" draw:layer="layout" svg:width="6.309cm" svg:height="1.317cm" svg:x="4.12cm" svg:y="5.588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7" draw:text-style-name="P10" draw:layer="layout" svg:width="9.732cm" svg:height="1.673cm" svg:x="15.228cm" svg:y="5.67cm">
          <draw:text-box>
            <text:p xml:id="id7" text:id="id7" text:style-name="P7"><text:span text:style-name="T4">Podstawa się nie zmienia</text:span></text:p>
            <text:p xml:id="id8" text:id="id8" text:style-name="P7"><text:span text:style-name="T4">wykładniki dodajemy</text:span></text:p>
          </draw:text-box>
        </draw:frame>
        <draw:frame draw:style-name="gr1" draw:text-style-name="P7" xml:id="id9" draw:id="id9" draw:layer="layout" svg:width="6.602cm" svg:height="1.317cm" svg:x="4.121cm" svg:y="8.989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1" draw:text-style-name="P7" xml:id="id12" draw:id="id12" draw:layer="layout" svg:width="3.646cm" svg:height="1.168cm" svg:x="11.621cm" svg:y="10.59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7" draw:text-style-name="P10" draw:layer="layout" svg:width="11.468cm" svg:height="1.673cm" svg:x="14.367cm" svg:y="10.365cm">
          <draw:text-box>
            <text:p xml:id="id13" text:id="id13" text:style-name="P7"><text:span text:style-name="T4">Podstawa się nie zmienia wykładniki odejmujemy</text:span></text:p>
          </draw:text-box>
        </draw:frame>
        <draw:frame draw:style-name="gr1" draw:text-style-name="P7" xml:id="id11" draw:id="id11" draw:layer="layout" svg:width="4.885cm" svg:height="2.79cm" svg:x="4.121cm" svg:y="11.89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1" draw:text-style-name="P7" xml:id="id10" draw:id="id10" draw:layer="layout" svg:width="1.591cm" svg:height="1.168cm" svg:x="0.421cm" svg:y="10.59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top" presentation:preset-property="Direction;Accelerate;Decelerat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/>
                  <anim:animate smil:dur="0.5s" smil:fill="hold" smil:targetElement="id7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/>
                  <anim:animate smil:dur="0.5s" smil:fill="hold" smil:targetElement="id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4" draw:text-style-name="P7" draw:layer="layout" svg:width="6.309cm" svg:height="1.317cm" svg:x="4.12cm" svg:y="3.188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7" draw:text-style-name="P10" draw:layer="layout" svg:width="9.732cm" svg:height="1.673cm" svg:x="15.228cm" svg:y="3.07cm">
          <draw:text-box>
            <text:p text:style-name="P7"><text:span text:style-name="T4">Podstawa się nie zmienia</text:span></text:p>
            <text:p text:style-name="P7"><text:span text:style-name="T4">wykładniki dodajemy</text:span></text:p>
          </draw:text-box>
        </draw:frame>
        <draw:frame draw:style-name="gr4" draw:text-style-name="P7" draw:layer="layout" svg:width="6.602cm" svg:height="1.317cm" svg:x="4.121cm" svg:y="6.589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1" draw:text-style-name="P7" draw:layer="layout" svg:width="3.646cm" svg:height="1.168cm" svg:x="11.621cm" svg:y="8.19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7" draw:text-style-name="P10" draw:layer="layout" svg:width="11.468cm" svg:height="1.673cm" svg:x="14.367cm" svg:y="7.965cm">
          <draw:text-box>
            <text:p text:style-name="P7"><text:span text:style-name="T4">Podstawa się nie zmienia wykładniki odejmujemy</text:span></text:p>
          </draw:text-box>
        </draw:frame>
        <draw:frame draw:style-name="gr4" draw:text-style-name="P7" draw:layer="layout" svg:width="4.885cm" svg:height="2.79cm" svg:x="4.121cm" svg:y="9.49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1" draw:text-style-name="P7" draw:layer="layout" svg:width="1.591cm" svg:height="1.168cm" svg:x="0.421cm" svg:y="8.19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2" draw:text-style-name="P13" draw:layer="layout" svg:width="14.008cm" svg:height="1.016cm" svg:x="7.328cm" svg:y="1.27cm">
          <draw:text-box>
            <text:p text:style-name="P12"><text:span text:style-name="T5">Wzory do zapamiętania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OpenOfficePL_Home/2020.1.0.0$Windows_X86_64 LibreOffice_project/f82ddfca21ebc1e222a662a32b25c0c9d20169ee</meta:generator>
    <dc:date>2020-07-21T10:22:08.245000000</dc:date>
    <meta:editing-duration>PT1H33M24S</meta:editing-duration>
    <meta:editing-cycles>16</meta:editing-cycles>
    <meta:document-statistic meta:object-count="130"/>
  </office:meta>
</office:document-meta>
</file>

<file path=Object 1/content.xml><?xml version="1.0" encoding="utf-8"?>
<math xmlns="http://www.w3.org/1998/Math/MathML" display="block">
  <semantics>
    <mstyle color="red">
      <mstyle mathvariant="bold">
        <mrow>
          <msup>
            <mn>5</mn>
            <mn>3</mn>
          </msup>
          <mrow>
            <mspace width="0.5em"/>
            <mo stretchy="false">=</mo>
            <mover>
              <mover>
                <mrow>
                  <mspace width="0.5em"/>
                  <mn>5</mn>
                  <mrow>
                    <mspace width="0.5em"/>
                    <mo stretchy="false">⋅</mo>
                    <mspace width="0.5em"/>
                  </mrow>
                  <mn>5</mn>
                  <mrow>
                    <mspace width="0.5em"/>
                    <mo stretchy="false">⋅</mo>
                    <mspace width="0.5em"/>
                  </mrow>
                  <mn>5</mn>
                </mrow>
                <mo stretchy="true">⏞</mo>
              </mover>
              <mn>3</mn>
            </mover>
          </mrow>
        </mrow>
      </mstyle>
    </mstyle>
    <annotation encoding="StarMath 5.0"> color red bold{ 5^3`={`5`cdot`5`cdot`5} overbrace {3}}</annotation>
  </semantics>
</math>
</file>

<file path=Object 10/content.xml><?xml version="1.0" encoding="utf-8"?>
<math xmlns="http://www.w3.org/1998/Math/MathML" display="block">
  <semantics>
    <mstyle mathvariant="bold">
      <mrow>
        <mrow>
          <mstyle color="red">
            <mrow>
              <msup>
                <mn>5</mn>
                <mn>3</mn>
              </msup>
              <mspace width="0.5em"/>
            </mrow>
          </mstyle>
          <mo stretchy="false">⋅</mo>
          <mspace width="0.5em"/>
        </mrow>
        <mrow>
          <mstyle color="blue">
            <mstyle mathvariant="bold">
              <mrow>
                <msup>
                  <mn>5</mn>
                  <mn>4</mn>
                </msup>
                <mspace width="0.5em"/>
              </mrow>
            </mstyle>
          </mstyle>
          <mo stretchy="false">=</mo>
          <munder>
            <munder>
              <mrow>
                <mstyle color="red">
                  <mrow>
                    <mspace width="0.5em"/>
                    <mn>5</mn>
                    <mrow>
                      <mspace width="0.5em"/>
                      <mo stretchy="false">⋅</mo>
                      <mspace width="0.5em"/>
                    </mrow>
                    <mn>5</mn>
                    <mrow>
                      <mspace width="0.5em"/>
                      <mo stretchy="false">⋅</mo>
                      <mspace width="0.5em"/>
                    </mrow>
                    <mn>5</mn>
                  </mrow>
                </mstyle>
                <mo stretchy="false">⋅</mo>
                <mstyle color="blue">
                  <mrow>
                    <mspace width="0.5em"/>
                    <mn>5</mn>
                    <mrow>
                      <mspace width="0.5em"/>
                      <mo stretchy="false">⋅</mo>
                      <mspace width="0.5em"/>
                    </mrow>
                    <mn>5</mn>
                    <mrow>
                      <mspace width="0.5em"/>
                      <mo stretchy="false">⋅</mo>
                      <mspace width="0.5em"/>
                    </mrow>
                    <mn>5</mn>
                    <mrow>
                      <mspace width="0.5em"/>
                      <mo stretchy="false">⋅</mo>
                      <mspace width="0.5em"/>
                    </mrow>
                    <mn>5</mn>
                  </mrow>
                </mstyle>
              </mrow>
              <mo stretchy="true">⏟</mo>
            </munder>
            <mn>7</mn>
          </munder>
        </mrow>
        <mrow>
          <mspace width="0.5em"/>
          <mo stretchy="false">=</mo>
          <mspace width="0.5em"/>
        </mrow>
        <msup>
          <mn>5</mn>
          <mn>7</mn>
        </msup>
      </mrow>
    </mstyle>
    <annotation encoding="StarMath 5.0">bold{ color red { 5^3`}cdot`color blue bold{ 5^4`}={color red {{`5`cdot`5`cdot`5} }cdot color blue {{`5`cdot`5`cdot`5`cdot`5} }} underbrace {7}`=`5^7}</annotation>
  </semantics>
</math>
</file>

<file path=Object 11/content.xml><?xml version="1.0" encoding="utf-8"?>
<math xmlns="http://www.w3.org/1998/Math/MathML" display="block">
  <semantics>
    <mstyle mathvariant="bold">
      <mrow>
        <mrow>
          <mrow>
            <msup>
              <mn>5</mn>
              <mn>3</mn>
            </msup>
            <mspace width="0.5em"/>
          </mrow>
          <mo stretchy="false">⋅</mo>
          <mspace width="0.5em"/>
        </mrow>
        <mstyle mathvariant="bold">
          <mrow>
            <msup>
              <mn>5</mn>
              <mn>4</mn>
            </msup>
            <mspace width="0.5em"/>
          </mrow>
        </mstyle>
        <mrow>
          <mspace width="0.5em"/>
          <mo stretchy="false">=</mo>
          <mspace width="0.5em"/>
        </mrow>
        <msup>
          <mn>5</mn>
          <mn>7</mn>
        </msup>
      </mrow>
    </mstyle>
    <annotation encoding="StarMath 5.0">bold{ alignl { { 5^3`}cdot` bold{ 5^4`}`=`5^7}}</annotation>
  </semantics>
</math>
</file>

<file path=Object 12/content.xml><?xml version="1.0" encoding="utf-8"?>
<math xmlns="http://www.w3.org/1998/Math/MathML" display="block">
  <semantics>
    <mstyle mathvariant="bold">
      <mrow>
        <mstyle color="red">
          <msup>
            <mn>6</mn>
            <mn>7</mn>
          </msup>
        </mstyle>
        <mspace width="0.5em"/>
        <mi mathvariant="normal">:</mi>
        <mspace width="0.5em"/>
        <mstyle color="blue">
          <msup>
            <mn>6</mn>
            <mn>5</mn>
          </msup>
        </mstyle>
      </mrow>
    </mstyle>
    <annotation encoding="StarMath 5.0">bold{ color red{6^7}`:`color blue{6^5}}</annotation>
  </semantics>
</math>
</file>

<file path=Object 13/content.xml><?xml version="1.0" encoding="utf-8"?>
<math xmlns="http://www.w3.org/1998/Math/MathML" display="block">
  <semantics>
    <mstyle color="red">
      <mstyle mathvariant="bold">
        <mrow>
          <msup>
            <mn>5</mn>
            <mn>3</mn>
          </msup>
          <mrow>
            <mspace width="0.5em"/>
            <mo stretchy="false">=</mo>
            <mover>
              <mover>
                <mrow>
                  <mspace width="0.5em"/>
                  <mn>5</mn>
                  <mrow>
                    <mspace width="0.5em"/>
                    <mo stretchy="false">⋅</mo>
                    <mspace width="0.5em"/>
                  </mrow>
                  <mn>5</mn>
                  <mrow>
                    <mspace width="0.5em"/>
                    <mo stretchy="false">⋅</mo>
                    <mspace width="0.5em"/>
                  </mrow>
                  <mn>5</mn>
                </mrow>
                <mo stretchy="true">⏞</mo>
              </mover>
              <mn>3</mn>
            </mover>
          </mrow>
        </mrow>
      </mstyle>
    </mstyle>
    <annotation encoding="StarMath 5.0"> color red bold{ 5^3`={`5`cdot`5`cdot`5} overbrace {3}}</annotation>
  </semantics>
</math>
</file>

<file path=Object 14/content.xml><?xml version="1.0" encoding="utf-8"?>
<math xmlns="http://www.w3.org/1998/Math/MathML" display="block">
  <semantics>
    <mstyle color="blue">
      <mstyle mathvariant="bold">
        <mrow>
          <msup>
            <mn>5</mn>
            <mn>4</mn>
          </msup>
          <mrow>
            <mspace width="0.5em"/>
            <mo stretchy="false">=</mo>
            <mover>
              <mover>
                <mrow>
                  <mspace width="0.5em"/>
                  <mn>5</mn>
                  <mrow>
                    <mspace width="0.5em"/>
                    <mo stretchy="false">⋅</mo>
                    <mspace width="0.5em"/>
                  </mrow>
                  <mn>5</mn>
                  <mrow>
                    <mspace width="0.5em"/>
                    <mo stretchy="false">⋅</mo>
                    <mspace width="0.5em"/>
                  </mrow>
                  <mn>5</mn>
                  <mrow>
                    <mspace width="0.5em"/>
                    <mo stretchy="false">⋅</mo>
                    <mspace width="0.5em"/>
                  </mrow>
                  <mn>5</mn>
                </mrow>
                <mo stretchy="true">⏞</mo>
              </mover>
              <mn>4</mn>
            </mover>
          </mrow>
        </mrow>
      </mstyle>
    </mstyle>
    <annotation encoding="StarMath 5.0">color blue bold{ 5^4`={`5`cdot`5`cdot`5`cdot`5} overbrace {4}}</annotation>
  </semantics>
</math>
</file>

<file path=Object 15/content.xml><?xml version="1.0" encoding="utf-8"?>
<math xmlns="http://www.w3.org/1998/Math/MathML" display="block">
  <semantics>
    <mstyle mathvariant="bold">
      <mrow>
        <mrow>
          <mstyle color="red">
            <mrow>
              <msup>
                <mn>5</mn>
                <mn>3</mn>
              </msup>
              <mspace width="0.5em"/>
            </mrow>
          </mstyle>
          <mo stretchy="false">⋅</mo>
          <mspace width="0.5em"/>
        </mrow>
        <mrow>
          <mstyle color="blue">
            <mstyle mathvariant="bold">
              <mrow>
                <msup>
                  <mn>5</mn>
                  <mn>4</mn>
                </msup>
                <mspace width="0.5em"/>
              </mrow>
            </mstyle>
          </mstyle>
          <mo stretchy="false">=</mo>
          <mrow>
            <mstyle color="red">
              <mrow>
                <mspace width="0.5em"/>
                <mn>5</mn>
                <mrow>
                  <mspace width="0.5em"/>
                  <mo stretchy="false">⋅</mo>
                  <mspace width="0.5em"/>
                </mrow>
                <mn>5</mn>
                <mrow>
                  <mspace width="0.5em"/>
                  <mo stretchy="false">⋅</mo>
                  <mspace width="0.5em"/>
                </mrow>
                <mn>5</mn>
              </mrow>
            </mstyle>
            <mo stretchy="false">⋅</mo>
            <mstyle color="blue">
              <mrow>
                <mspace width="0.5em"/>
                <mn>5</mn>
                <mrow>
                  <mspace width="0.5em"/>
                  <mo stretchy="false">⋅</mo>
                  <mspace width="0.5em"/>
                </mrow>
                <mn>5</mn>
                <mrow>
                  <mspace width="0.5em"/>
                  <mo stretchy="false">⋅</mo>
                  <mspace width="0.5em"/>
                </mrow>
                <mn>5</mn>
                <mrow>
                  <mspace width="0.5em"/>
                  <mo stretchy="false">⋅</mo>
                  <mspace width="0.5em"/>
                </mrow>
                <mn>5</mn>
              </mrow>
            </mstyle>
          </mrow>
        </mrow>
      </mrow>
    </mstyle>
    <annotation encoding="StarMath 5.0">bold{ color red { 5^3`}cdot`color blue bold{ 5^4`}=color red {{`5`cdot`5`cdot`5} }cdot color blue {{`5`cdot`5`cdot`5`cdot`5} }}</annotation>
  </semantics>
</math>
</file>

<file path=Object 16/content.xml><?xml version="1.0" encoding="utf-8"?>
<math xmlns="http://www.w3.org/1998/Math/MathML" display="block">
  <semantics>
    <mstyle mathvariant="bold">
      <mrow>
        <mstyle color="red">
          <msup>
            <mn>6</mn>
            <mn>7</mn>
          </msup>
        </mstyle>
        <mspace width="0.5em"/>
        <mi mathvariant="normal">:</mi>
        <mspace width="0.5em"/>
        <mstyle color="blue">
          <msup>
            <mn>6</mn>
            <mn>5</mn>
          </msup>
        </mstyle>
        <mrow>
          <mspace width="0.5em"/>
          <mo stretchy="false">=</mo>
          <mspace width="0.5em"/>
        </mrow>
        <mfrac>
          <mstyle color="red">
            <msup>
              <mn>6</mn>
              <mn>7</mn>
            </msup>
          </mstyle>
          <mstyle color="blue">
            <msup>
              <mn>6</mn>
              <mn>5</mn>
            </msup>
          </mstyle>
        </mfrac>
      </mrow>
    </mstyle>
    <annotation encoding="StarMath 5.0">bold{ color red{6^7}`:`color blue{6^5}`=`color red{6^7} over color blue{6^5}}</annotation>
  </semantics>
</math>
</file>

<file path=Object 17/content.xml><?xml version="1.0" encoding="utf-8"?>
<math xmlns="http://www.w3.org/1998/Math/MathML" display="block">
  <semantics>
    <mstyle mathvariant="bold">
      <mrow>
        <mstyle color="red">
          <msup>
            <mn>6</mn>
            <mn>7</mn>
          </msup>
        </mstyle>
        <mspace width="0.5em"/>
        <mi mathvariant="normal">:</mi>
        <mspace width="0.5em"/>
        <mstyle color="blue">
          <msup>
            <mn>6</mn>
            <mn>5</mn>
          </msup>
        </mstyle>
        <mrow>
          <mspace width="0.5em"/>
          <mo stretchy="false">=</mo>
          <mspace width="0.5em"/>
        </mrow>
        <mfrac>
          <mstyle color="red">
            <msup>
              <mn>6</mn>
              <mn>7</mn>
            </msup>
          </mstyle>
          <mstyle color="blue">
            <msup>
              <mn>6</mn>
              <mn>5</mn>
            </msup>
          </mstyle>
        </mfrac>
        <mrow>
          <mspace width="0.5em"/>
          <mo stretchy="false">=</mo>
          <mspace width="0.5em"/>
        </mrow>
        <mfrac>
          <mstyle color="red">
            <mrow>
              <mn>6</mn>
              <mrow>
                <mspace width="0.5em"/>
                <mo stretchy="false">⋅</mo>
                <mspace width="0.5em"/>
              </mrow>
              <mn>6</mn>
              <mrow>
                <mspace width="0.5em"/>
                <mo stretchy="false">⋅</mo>
                <mspace width="0.5em"/>
              </mrow>
              <mn>6</mn>
              <mrow>
                <mspace width="0.5em"/>
                <mo stretchy="false">⋅</mo>
                <mspace width="0.5em"/>
              </mrow>
              <mn>6</mn>
              <mrow>
                <mspace width="0.5em"/>
                <mo stretchy="false">⋅</mo>
                <mspace width="0.5em"/>
              </mrow>
              <mn>6</mn>
              <mrow>
                <mspace width="0.5em"/>
                <mo stretchy="false">⋅</mo>
                <mspace width="0.5em"/>
              </mrow>
              <mn>6</mn>
              <mrow>
                <mspace width="0.5em"/>
                <mo stretchy="false">⋅</mo>
                <mspace width="0.5em"/>
              </mrow>
              <mn>6</mn>
            </mrow>
          </mstyle>
          <mrow/>
        </mfrac>
      </mrow>
    </mstyle>
    <annotation encoding="StarMath 5.0">bold{ color red{6^7}`:`color blue{6^5}`=`color red{6^7} over color blue{6^5}`=`{color red{6`cdot`6`cdot`6`cdot`6`cdot`6`cdot`6`cdot`6}}over{}}</annotation>
  </semantics>
</math>
</file>

<file path=Object 18/content.xml><?xml version="1.0" encoding="utf-8"?>
<math xmlns="http://www.w3.org/1998/Math/MathML" display="block">
  <semantics>
    <mstyle mathvariant="bold">
      <mrow>
        <mstyle color="red">
          <msup>
            <mn>6</mn>
            <mn>7</mn>
          </msup>
        </mstyle>
        <mspace width="0.5em"/>
        <mi mathvariant="normal">:</mi>
        <mspace width="0.5em"/>
        <mstyle color="blue">
          <msup>
            <mn>6</mn>
            <mn>5</mn>
          </msup>
        </mstyle>
        <mrow>
          <mspace width="0.5em"/>
          <mo stretchy="false">=</mo>
          <mspace width="0.5em"/>
        </mrow>
        <mfrac>
          <mstyle color="red">
            <msup>
              <mn>6</mn>
              <mn>7</mn>
            </msup>
          </mstyle>
          <mstyle color="blue">
            <msup>
              <mn>6</mn>
              <mn>5</mn>
            </msup>
          </mstyle>
        </mfrac>
        <mrow>
          <mspace width="0.5em"/>
          <mo stretchy="false">=</mo>
          <mspace width="0.5em"/>
        </mrow>
        <mfrac>
          <mstyle color="red">
            <mrow>
              <mn>6</mn>
              <mrow>
                <mspace width="0.5em"/>
                <mo stretchy="false">⋅</mo>
                <mspace width="0.5em"/>
              </mrow>
              <mn>6</mn>
              <mrow>
                <mspace width="0.5em"/>
                <mo stretchy="false">⋅</mo>
                <mspace width="0.5em"/>
              </mrow>
              <mn>6</mn>
              <mrow>
                <mspace width="0.5em"/>
                <mo stretchy="false">⋅</mo>
                <mspace width="0.5em"/>
              </mrow>
              <mn>6</mn>
              <mrow>
                <mspace width="0.5em"/>
                <mo stretchy="false">⋅</mo>
                <mspace width="0.5em"/>
              </mrow>
              <mn>6</mn>
              <mrow>
                <mspace width="0.5em"/>
                <mo stretchy="false">⋅</mo>
                <mspace width="0.5em"/>
              </mrow>
              <mn>6</mn>
              <mrow>
                <mspace width="0.5em"/>
                <mo stretchy="false">⋅</mo>
                <mspace width="0.5em"/>
              </mrow>
              <mn>6</mn>
            </mrow>
          </mstyle>
          <mstyle color="blue">
            <mrow>
              <mn>6</mn>
              <mrow>
                <mspace width="0.5em"/>
                <mo stretchy="false">⋅</mo>
                <mspace width="0.5em"/>
              </mrow>
              <mn>6</mn>
              <mrow>
                <mspace width="0.5em"/>
                <mo stretchy="false">⋅</mo>
                <mspace width="0.5em"/>
              </mrow>
              <mn>6</mn>
              <mrow>
                <mspace width="0.5em"/>
                <mo stretchy="false">⋅</mo>
                <mspace width="0.5em"/>
              </mrow>
              <mn>6</mn>
              <mrow>
                <mspace width="0.5em"/>
                <mo stretchy="false">⋅</mo>
                <mspace width="0.5em"/>
              </mrow>
              <mn>6</mn>
            </mrow>
          </mstyle>
        </mfrac>
      </mrow>
    </mstyle>
    <annotation encoding="StarMath 5.0">bold{ color red{6^7}`:`color blue{6^5}`=`color red{6^7} over color blue{6^5}`=`{color red{6`cdot`6`cdot`6`cdot`6`cdot`6`cdot`6`cdot`6}}over{color blue{6`cdot`6`cdot`6`cdot`6`cdot`6}}}</annotation>
  </semantics>
</math>
</file>

<file path=Object 19/content.xml><?xml version="1.0" encoding="utf-8"?>
<math xmlns="http://www.w3.org/1998/Math/MathML" display="block">
  <semantics>
    <mstyle color="red">
      <mstyle mathvariant="bold">
        <mrow>
          <msup>
            <mn>5</mn>
            <mn>3</mn>
          </msup>
          <mrow>
            <mspace width="0.5em"/>
            <mo stretchy="false">=</mo>
            <mover>
              <mover>
                <mrow>
                  <mspace width="0.5em"/>
                  <mn>5</mn>
                  <mrow>
                    <mspace width="0.5em"/>
                    <mo stretchy="false">⋅</mo>
                    <mspace width="0.5em"/>
                  </mrow>
                  <mn>5</mn>
                  <mrow>
                    <mspace width="0.5em"/>
                    <mo stretchy="false">⋅</mo>
                    <mspace width="0.5em"/>
                  </mrow>
                  <mn>5</mn>
                </mrow>
                <mo stretchy="true">⏞</mo>
              </mover>
              <mn>3</mn>
            </mover>
          </mrow>
        </mrow>
      </mstyle>
    </mstyle>
    <annotation encoding="StarMath 5.0"> color red bold{ 5^3`={`5`cdot`5`cdot`5} overbrace {3}}</annotation>
  </semantics>
</math>
</file>

<file path=Object 2/content.xml><?xml version="1.0" encoding="utf-8"?>
<math xmlns="http://www.w3.org/1998/Math/MathML" display="block">
  <semantics>
    <mstyle color="red">
      <mstyle mathvariant="bold">
        <mrow>
          <msup>
            <mn>5</mn>
            <mn>3</mn>
          </msup>
          <mrow>
            <mspace width="0.5em"/>
            <mo stretchy="false">=</mo>
            <mspace width="0.5em"/>
          </mrow>
          <mn>5</mn>
          <mrow>
            <mspace width="0.5em"/>
            <mo stretchy="false">⋅</mo>
            <mspace width="0.5em"/>
          </mrow>
          <mn>5</mn>
          <mrow>
            <mspace width="0.5em"/>
            <mo stretchy="false">⋅</mo>
            <mspace width="0.5em"/>
          </mrow>
          <mn>5</mn>
        </mrow>
      </mstyle>
    </mstyle>
    <annotation encoding="StarMath 5.0"> color red bold{ 5^3`=`5`cdot`5`cdot`5}</annotation>
  </semantics>
</math>
</file>

<file path=Object 20/content.xml><?xml version="1.0" encoding="utf-8"?>
<math xmlns="http://www.w3.org/1998/Math/MathML" display="block">
  <semantics>
    <mstyle color="blue">
      <mstyle mathvariant="bold">
        <mrow>
          <msup>
            <mn>5</mn>
            <mn>4</mn>
          </msup>
          <mrow>
            <mspace width="0.5em"/>
            <mo stretchy="false">=</mo>
            <mover>
              <mover>
                <mrow>
                  <mspace width="0.5em"/>
                  <mn>5</mn>
                  <mrow>
                    <mspace width="0.5em"/>
                    <mo stretchy="false">⋅</mo>
                    <mspace width="0.5em"/>
                  </mrow>
                  <mn>5</mn>
                  <mrow>
                    <mspace width="0.5em"/>
                    <mo stretchy="false">⋅</mo>
                    <mspace width="0.5em"/>
                  </mrow>
                  <mn>5</mn>
                  <mrow>
                    <mspace width="0.5em"/>
                    <mo stretchy="false">⋅</mo>
                    <mspace width="0.5em"/>
                  </mrow>
                  <mn>5</mn>
                </mrow>
                <mo stretchy="true">⏞</mo>
              </mover>
              <mn>4</mn>
            </mover>
          </mrow>
        </mrow>
      </mstyle>
    </mstyle>
    <annotation encoding="StarMath 5.0">color blue bold{ 5^4`={`5`cdot`5`cdot`5`cdot`5} overbrace {4}}</annotation>
  </semantics>
</math>
</file>

<file path=Object 21/content.xml><?xml version="1.0" encoding="utf-8"?>
<math xmlns="http://www.w3.org/1998/Math/MathML" display="block">
  <semantics>
    <mstyle mathvariant="bold">
      <mrow>
        <mrow>
          <mstyle color="red">
            <mrow>
              <msup>
                <mn>5</mn>
                <mn>3</mn>
              </msup>
              <mspace width="0.5em"/>
            </mrow>
          </mstyle>
          <mo stretchy="false">⋅</mo>
          <mspace width="0.5em"/>
        </mrow>
        <mrow>
          <mstyle color="blue">
            <mstyle mathvariant="bold">
              <mrow>
                <msup>
                  <mn>5</mn>
                  <mn>4</mn>
                </msup>
                <mspace width="0.5em"/>
              </mrow>
            </mstyle>
          </mstyle>
          <mo stretchy="false">=</mo>
          <munder>
            <munder>
              <mrow>
                <mstyle color="red">
                  <mrow>
                    <mspace width="0.5em"/>
                    <mn>5</mn>
                    <mrow>
                      <mspace width="0.5em"/>
                      <mo stretchy="false">⋅</mo>
                      <mspace width="0.5em"/>
                    </mrow>
                    <mn>5</mn>
                    <mrow>
                      <mspace width="0.5em"/>
                      <mo stretchy="false">⋅</mo>
                      <mspace width="0.5em"/>
                    </mrow>
                    <mn>5</mn>
                  </mrow>
                </mstyle>
                <mo stretchy="false">⋅</mo>
                <mstyle color="blue">
                  <mrow>
                    <mspace width="0.5em"/>
                    <mn>5</mn>
                    <mrow>
                      <mspace width="0.5em"/>
                      <mo stretchy="false">⋅</mo>
                      <mspace width="0.5em"/>
                    </mrow>
                    <mn>5</mn>
                    <mrow>
                      <mspace width="0.5em"/>
                      <mo stretchy="false">⋅</mo>
                      <mspace width="0.5em"/>
                    </mrow>
                    <mn>5</mn>
                    <mrow>
                      <mspace width="0.5em"/>
                      <mo stretchy="false">⋅</mo>
                      <mspace width="0.5em"/>
                    </mrow>
                    <mn>5</mn>
                  </mrow>
                </mstyle>
              </mrow>
              <mo stretchy="true">⏟</mo>
            </munder>
            <mn>7</mn>
          </munder>
        </mrow>
        <mrow>
          <mspace width="0.5em"/>
          <mo stretchy="false">=</mo>
          <mspace width="0.5em"/>
        </mrow>
        <msup>
          <mn>5</mn>
          <mn>7</mn>
        </msup>
      </mrow>
    </mstyle>
    <annotation encoding="StarMath 5.0">bold{ color red { 5^3`}cdot`color blue bold{ 5^4`}={color red {{`5`cdot`5`cdot`5} }cdot color blue {{`5`cdot`5`cdot`5`cdot`5} }} underbrace {7}`=`5^7}</annotation>
  </semantics>
</math>
</file>

<file path=Object 22/content.xml><?xml version="1.0" encoding="utf-8"?>
<math xmlns="http://www.w3.org/1998/Math/MathML" display="block">
  <semantics>
    <mstyle color="red">
      <mstyle mathvariant="bold">
        <mrow>
          <msup>
            <mn>5</mn>
            <mn>3</mn>
          </msup>
          <mrow>
            <mspace width="0.5em"/>
            <mo stretchy="false">=</mo>
            <mover>
              <mover>
                <mrow>
                  <mspace width="0.5em"/>
                  <mn>5</mn>
                  <mrow>
                    <mspace width="0.5em"/>
                    <mo stretchy="false">⋅</mo>
                    <mspace width="0.5em"/>
                  </mrow>
                  <mn>5</mn>
                  <mrow>
                    <mspace width="0.5em"/>
                    <mo stretchy="false">⋅</mo>
                    <mspace width="0.5em"/>
                  </mrow>
                  <mn>5</mn>
                </mrow>
                <mo stretchy="true">⏞</mo>
              </mover>
              <mn>3</mn>
            </mover>
          </mrow>
        </mrow>
      </mstyle>
    </mstyle>
    <annotation encoding="StarMath 5.0"> color red bold{ 5^3`={`5`cdot`5`cdot`5} overbrace {3}}</annotation>
  </semantics>
</math>
</file>

<file path=Object 23/content.xml><?xml version="1.0" encoding="utf-8"?>
<math xmlns="http://www.w3.org/1998/Math/MathML" display="block">
  <semantics>
    <mstyle color="blue">
      <mstyle mathvariant="bold">
        <mrow>
          <msup>
            <mn>5</mn>
            <mn>4</mn>
          </msup>
          <mrow>
            <mspace width="0.5em"/>
            <mo stretchy="false">=</mo>
            <mover>
              <mover>
                <mrow>
                  <mspace width="0.5em"/>
                  <mn>5</mn>
                  <mrow>
                    <mspace width="0.5em"/>
                    <mo stretchy="false">⋅</mo>
                    <mspace width="0.5em"/>
                  </mrow>
                  <mn>5</mn>
                  <mrow>
                    <mspace width="0.5em"/>
                    <mo stretchy="false">⋅</mo>
                    <mspace width="0.5em"/>
                  </mrow>
                  <mn>5</mn>
                  <mrow>
                    <mspace width="0.5em"/>
                    <mo stretchy="false">⋅</mo>
                    <mspace width="0.5em"/>
                  </mrow>
                  <mn>5</mn>
                </mrow>
                <mo stretchy="true">⏞</mo>
              </mover>
              <mn>4</mn>
            </mover>
          </mrow>
        </mrow>
      </mstyle>
    </mstyle>
    <annotation encoding="StarMath 5.0">color blue bold{ 5^4`={`5`cdot`5`cdot`5`cdot`5} overbrace {4}}</annotation>
  </semantics>
</math>
</file>

<file path=Object 24/content.xml><?xml version="1.0" encoding="utf-8"?>
<math xmlns="http://www.w3.org/1998/Math/MathML" display="block">
  <semantics>
    <mstyle mathvariant="bold">
      <mrow>
        <mrow>
          <mstyle color="red">
            <mrow>
              <msup>
                <mn>5</mn>
                <mn>3</mn>
              </msup>
              <mspace width="0.5em"/>
            </mrow>
          </mstyle>
          <mo stretchy="false">⋅</mo>
          <mspace width="0.5em"/>
        </mrow>
        <mstyle color="blue">
          <mstyle mathvariant="bold">
            <mrow>
              <msup>
                <mn>5</mn>
                <mn>4</mn>
              </msup>
              <mspace width="0.5em"/>
            </mrow>
          </mstyle>
        </mstyle>
        <mrow>
          <mspace width="0.5em"/>
          <mo stretchy="false">=</mo>
          <mspace width="0.5em"/>
        </mrow>
      </mrow>
    </mstyle>
    <annotation encoding="StarMath 5.0">bold{ alignl {color red { 5^3`}cdot`color blue bold{ 5^4`}`=`}}</annotation>
  </semantics>
</math>
</file>

<file path=Object 25/content.xml><?xml version="1.0" encoding="utf-8"?>
<math xmlns="http://www.w3.org/1998/Math/MathML" display="block">
  <semantics>
    <mstyle color="red">
      <mstyle mathvariant="bold">
        <mrow>
          <msup>
            <mn>5</mn>
            <mn>3</mn>
          </msup>
          <mrow>
            <mspace width="0.5em"/>
            <mo stretchy="false">=</mo>
            <mover>
              <mover>
                <mrow>
                  <mspace width="0.5em"/>
                  <mn>5</mn>
                  <mrow>
                    <mspace width="0.5em"/>
                    <mo stretchy="false">⋅</mo>
                    <mspace width="0.5em"/>
                  </mrow>
                  <mn>5</mn>
                  <mrow>
                    <mspace width="0.5em"/>
                    <mo stretchy="false">⋅</mo>
                    <mspace width="0.5em"/>
                  </mrow>
                  <mn>5</mn>
                </mrow>
                <mo stretchy="true">⏞</mo>
              </mover>
              <mn>3</mn>
            </mover>
          </mrow>
        </mrow>
      </mstyle>
    </mstyle>
    <annotation encoding="StarMath 5.0"> color red bold{ 5^3`={`5`cdot`5`cdot`5} overbrace {3}}</annotation>
  </semantics>
</math>
</file>

<file path=Object 26/content.xml><?xml version="1.0" encoding="utf-8"?>
<math xmlns="http://www.w3.org/1998/Math/MathML" display="block">
  <semantics>
    <mstyle color="blue">
      <mstyle mathvariant="bold">
        <mrow>
          <msup>
            <mn>5</mn>
            <mn>4</mn>
          </msup>
          <mrow>
            <mspace width="0.5em"/>
            <mo stretchy="false">=</mo>
            <mover>
              <mover>
                <mrow>
                  <mspace width="0.5em"/>
                  <mn>5</mn>
                  <mrow>
                    <mspace width="0.5em"/>
                    <mo stretchy="false">⋅</mo>
                    <mspace width="0.5em"/>
                  </mrow>
                  <mn>5</mn>
                  <mrow>
                    <mspace width="0.5em"/>
                    <mo stretchy="false">⋅</mo>
                    <mspace width="0.5em"/>
                  </mrow>
                  <mn>5</mn>
                  <mrow>
                    <mspace width="0.5em"/>
                    <mo stretchy="false">⋅</mo>
                    <mspace width="0.5em"/>
                  </mrow>
                  <mn>5</mn>
                </mrow>
                <mo stretchy="true">⏞</mo>
              </mover>
              <mn>4</mn>
            </mover>
          </mrow>
        </mrow>
      </mstyle>
    </mstyle>
    <annotation encoding="StarMath 5.0">color blue bold{ 5^4`={`5`cdot`5`cdot`5`cdot`5} overbrace {4}}</annotation>
  </semantics>
</math>
</file>

<file path=Object 27/content.xml><?xml version="1.0" encoding="utf-8"?>
<math xmlns="http://www.w3.org/1998/Math/MathML" display="block">
  <semantics>
    <mstyle mathvariant="bold">
      <mrow>
        <mrow>
          <mstyle color="red">
            <mrow>
              <msup>
                <mn>5</mn>
                <mn>3</mn>
              </msup>
              <mspace width="0.5em"/>
            </mrow>
          </mstyle>
          <mo stretchy="false">⋅</mo>
          <mspace width="0.5em"/>
        </mrow>
        <mrow>
          <mstyle color="blue">
            <mstyle mathvariant="bold">
              <mrow>
                <msup>
                  <mn>5</mn>
                  <mn>4</mn>
                </msup>
                <mspace width="0.5em"/>
              </mrow>
            </mstyle>
          </mstyle>
          <mo stretchy="false">=</mo>
          <munder>
            <munder>
              <mrow>
                <mstyle color="red">
                  <mrow>
                    <mspace width="0.5em"/>
                    <mn>5</mn>
                    <mrow>
                      <mspace width="0.5em"/>
                      <mo stretchy="false">⋅</mo>
                      <mspace width="0.5em"/>
                    </mrow>
                    <mn>5</mn>
                    <mrow>
                      <mspace width="0.5em"/>
                      <mo stretchy="false">⋅</mo>
                      <mspace width="0.5em"/>
                    </mrow>
                    <mn>5</mn>
                  </mrow>
                </mstyle>
                <mo stretchy="false">⋅</mo>
                <mstyle color="blue">
                  <mrow>
                    <mspace width="0.5em"/>
                    <mn>5</mn>
                    <mrow>
                      <mspace width="0.5em"/>
                      <mo stretchy="false">⋅</mo>
                      <mspace width="0.5em"/>
                    </mrow>
                    <mn>5</mn>
                    <mrow>
                      <mspace width="0.5em"/>
                      <mo stretchy="false">⋅</mo>
                      <mspace width="0.5em"/>
                    </mrow>
                    <mn>5</mn>
                    <mrow>
                      <mspace width="0.5em"/>
                      <mo stretchy="false">⋅</mo>
                      <mspace width="0.5em"/>
                    </mrow>
                    <mn>5</mn>
                  </mrow>
                </mstyle>
              </mrow>
              <mo stretchy="true">⏟</mo>
            </munder>
            <mn>7</mn>
          </munder>
        </mrow>
      </mrow>
    </mstyle>
    <annotation encoding="StarMath 5.0">bold{ color red { 5^3`}cdot`color blue bold{ 5^4`}={color red {{`5`cdot`5`cdot`5} }cdot color blue {{`5`cdot`5`cdot`5`cdot`5} }} underbrace {7}}</annotation>
  </semantics>
</math>
</file>

<file path=Object 28/content.xml><?xml version="1.0" encoding="utf-8"?>
<math xmlns="http://www.w3.org/1998/Math/MathML" display="block">
  <semantics>
    <mstyle mathvariant="bold">
      <mrow>
        <mstyle color="red">
          <msup>
            <mn>6</mn>
            <mn>7</mn>
          </msup>
        </mstyle>
        <mspace width="0.5em"/>
        <mi mathvariant="normal">:</mi>
        <mspace width="0.5em"/>
        <mstyle color="blue">
          <msup>
            <mn>6</mn>
            <mn>5</mn>
          </msup>
        </mstyle>
        <mrow>
          <mspace width="0.5em"/>
          <mo stretchy="false">=</mo>
          <mspace width="0.5em"/>
        </mrow>
        <mfrac>
          <mstyle color="red">
            <msup>
              <mn>6</mn>
              <mn>7</mn>
            </msup>
          </mstyle>
          <mstyle color="blue">
            <msup>
              <mn>6</mn>
              <mn>5</mn>
            </msup>
          </mstyle>
        </mfrac>
        <mrow>
          <mspace width="0.5em"/>
          <mo stretchy="false">=</mo>
          <mspace width="0.5em"/>
        </mrow>
        <mfrac>
          <mstyle color="red">
            <mrow>
              <menclose notation="horizontalstrike">
                <mmultiscripts>
                  <mn>6</mn>
                  <mprescripts/>
                  <none/>
                  <mn>1</mn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none/>
                  <mn>1</mn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none/>
                  <mn>1</mn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none/>
                  <mn>1</mn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none/>
                  <mn>1</mn>
                </mmultiscripts>
              </menclose>
              <mrow>
                <mspace width="0.5em"/>
                <mo stretchy="false">⋅</mo>
                <mspace width="0.5em"/>
              </mrow>
              <mn>6</mn>
              <mrow>
                <mspace width="0.5em"/>
                <mo stretchy="false">⋅</mo>
                <mspace width="0.5em"/>
              </mrow>
              <mn>6</mn>
            </mrow>
          </mstyle>
          <mstyle color="blue">
            <mrow>
              <menclose notation="horizontalstrike">
                <mmultiscripts>
                  <mn>6</mn>
                  <mprescripts/>
                  <mn>1</mn>
                  <none/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mn>1</mn>
                  <none/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mn>1</mn>
                  <none/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mn>1</mn>
                  <none/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mn>1</mn>
                  <none/>
                </mmultiscripts>
              </menclose>
            </mrow>
          </mstyle>
        </mfrac>
      </mrow>
    </mstyle>
    <annotation encoding="StarMath 5.0">bold{ color red{6^7}`:`color blue{6^5}`=`color red{6^7} over color blue{6^5}`=`{color red{{overstrike{6}lsup{1}}`cdot`overstrike{6}lsup{1}`cdot`overstrike{6}lsup{1}`cdot`overstrike{6}lsup{1}`cdot`overstrike{6}lsup{1}`cdot`6`cdot`6}}over{color blue{overstrike{6}lsub{1}`cdot`overstrike{6}lsub{1}`cdot`overstrike{6}lsub{1}`cdot`overstrike{6}lsub{1}`cdot`overstrike{6}lsub{1}}}}</annotation>
  </semantics>
</math>
</file>

<file path=Object 29/content.xml><?xml version="1.0" encoding="utf-8"?>
<math xmlns="http://www.w3.org/1998/Math/MathML" display="block">
  <semantics>
    <mstyle mathvariant="bold">
      <mrow>
        <mstyle color="red">
          <msup>
            <mn>6</mn>
            <mn>7</mn>
          </msup>
        </mstyle>
        <mspace width="0.5em"/>
        <mi mathvariant="normal">:</mi>
        <mspace width="0.5em"/>
        <mstyle color="blue">
          <msup>
            <mn>6</mn>
            <mn>5</mn>
          </msup>
        </mstyle>
        <mrow>
          <mspace width="0.5em"/>
          <mo stretchy="false">=</mo>
          <mspace width="0.5em"/>
        </mrow>
        <mfrac>
          <mstyle color="red">
            <msup>
              <mn>6</mn>
              <mn>7</mn>
            </msup>
          </mstyle>
          <mstyle color="blue">
            <msup>
              <mn>6</mn>
              <mn>5</mn>
            </msup>
          </mstyle>
        </mfrac>
        <mrow>
          <mspace width="0.5em"/>
          <mo stretchy="false">=</mo>
          <mspace width="0.5em"/>
        </mrow>
        <mfrac>
          <mstyle color="red">
            <mrow>
              <menclose notation="horizontalstrike">
                <mmultiscripts>
                  <mn>6</mn>
                  <mprescripts/>
                  <none/>
                  <mn>1</mn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none/>
                  <mn>1</mn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none/>
                  <mn>1</mn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none/>
                  <mn>1</mn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none/>
                  <mn>1</mn>
                </mmultiscripts>
              </menclose>
              <mrow>
                <mspace width="0.5em"/>
                <mo stretchy="false">⋅</mo>
                <mspace width="0.5em"/>
              </mrow>
              <mn>6</mn>
              <mrow>
                <mspace width="0.5em"/>
                <mo stretchy="false">⋅</mo>
                <mspace width="0.5em"/>
              </mrow>
              <mn>6</mn>
            </mrow>
          </mstyle>
          <mstyle color="blue">
            <mrow>
              <menclose notation="horizontalstrike">
                <mmultiscripts>
                  <mn>6</mn>
                  <mprescripts/>
                  <mn>1</mn>
                  <none/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mn>1</mn>
                  <none/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mn>1</mn>
                  <none/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mn>1</mn>
                  <none/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mn>1</mn>
                  <none/>
                </mmultiscripts>
              </menclose>
            </mrow>
          </mstyle>
        </mfrac>
        <mrow>
          <mspace width="0.5em"/>
          <mo stretchy="false">=</mo>
          <mspace width="0.5em"/>
        </mrow>
        <mstyle color="red">
          <mrow>
            <mn>6</mn>
            <mrow>
              <mspace width="0.5em"/>
              <mo stretchy="false">⋅</mo>
              <mspace width="0.5em"/>
            </mrow>
            <mn>6</mn>
          </mrow>
        </mstyle>
      </mrow>
    </mstyle>
    <annotation encoding="StarMath 5.0">bold{ color red{6^7}`:`color blue{6^5}`=`color red{6^7} over color blue{6^5}`=`{color red{{overstrike{6}lsup{1}}`cdot`overstrike{6}lsup{1}`cdot`overstrike{6}lsup{1}`cdot`overstrike{6}lsup{1}`cdot`overstrike{6}lsup{1}`cdot`6`cdot`6}}over{color blue{overstrike{6}lsub{1}`cdot`overstrike{6}lsub{1}`cdot`overstrike{6}lsub{1}`cdot`overstrike{6}lsub{1}`cdot`overstrike{6}lsub{1}}}`=`color red{6`cdot`6}}</annotation>
  </semantics>
</math>
</file>

<file path=Object 3/content.xml><?xml version="1.0" encoding="utf-8"?>
<math xmlns="http://www.w3.org/1998/Math/MathML" display="block">
  <semantics>
    <mstyle color="blue">
      <mstyle mathvariant="bold">
        <mrow>
          <msup>
            <mn>5</mn>
            <mn>4</mn>
          </msup>
          <mrow>
            <mspace width="0.5em"/>
            <mo stretchy="false">=</mo>
            <mspace width="0.5em"/>
          </mrow>
          <mn>5</mn>
          <mrow>
            <mspace width="0.5em"/>
            <mo stretchy="false">⋅</mo>
            <mspace width="0.5em"/>
          </mrow>
          <mn>5</mn>
          <mrow>
            <mspace width="0.5em"/>
            <mo stretchy="false">⋅</mo>
            <mspace width="0.5em"/>
          </mrow>
          <mn>5</mn>
          <mrow>
            <mspace width="0.5em"/>
            <mo stretchy="false">⋅</mo>
            <mspace width="0.5em"/>
          </mrow>
          <mn>5</mn>
        </mrow>
      </mstyle>
    </mstyle>
    <annotation encoding="StarMath 5.0">color blue bold{ 5^4`=`5`cdot`5`cdot`5`cdot`5}</annotation>
  </semantics>
</math>
</file>

<file path=Object 30/content.xml><?xml version="1.0" encoding="utf-8"?>
<math xmlns="http://www.w3.org/1998/Math/MathML" display="block">
  <semantics>
    <mstyle mathvariant="bold">
      <mrow>
        <mstyle color="red">
          <msup>
            <mn>6</mn>
            <mn>7</mn>
          </msup>
        </mstyle>
        <mspace width="0.5em"/>
        <mi mathvariant="normal">:</mi>
        <mspace width="0.5em"/>
        <mstyle color="blue">
          <msup>
            <mn>6</mn>
            <mn>5</mn>
          </msup>
        </mstyle>
        <mrow>
          <mspace width="0.5em"/>
          <mo stretchy="false">=</mo>
          <mspace width="0.5em"/>
        </mrow>
        <mfrac>
          <mstyle color="red">
            <msup>
              <mn>6</mn>
              <mn>7</mn>
            </msup>
          </mstyle>
          <mstyle color="blue">
            <msup>
              <mn>6</mn>
              <mn>5</mn>
            </msup>
          </mstyle>
        </mfrac>
        <mrow>
          <mspace width="0.5em"/>
          <mo stretchy="false">=</mo>
          <mspace width="0.5em"/>
        </mrow>
        <mfrac>
          <mstyle color="red">
            <mrow>
              <menclose notation="horizontalstrike">
                <mmultiscripts>
                  <mn>6</mn>
                  <mprescripts/>
                  <none/>
                  <mn>1</mn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none/>
                  <mn>1</mn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none/>
                  <mn>1</mn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none/>
                  <mn>1</mn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none/>
                  <mn>1</mn>
                </mmultiscripts>
              </menclose>
              <mrow>
                <mspace width="0.5em"/>
                <mo stretchy="false">⋅</mo>
                <mspace width="0.5em"/>
              </mrow>
              <mn>6</mn>
              <mrow>
                <mspace width="0.5em"/>
                <mo stretchy="false">⋅</mo>
                <mspace width="0.5em"/>
              </mrow>
              <mn>6</mn>
            </mrow>
          </mstyle>
          <mstyle color="blue">
            <mrow>
              <menclose notation="horizontalstrike">
                <mmultiscripts>
                  <mn>6</mn>
                  <mprescripts/>
                  <mn>1</mn>
                  <none/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mn>1</mn>
                  <none/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mn>1</mn>
                  <none/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mn>1</mn>
                  <none/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mn>1</mn>
                  <none/>
                </mmultiscripts>
              </menclose>
            </mrow>
          </mstyle>
        </mfrac>
        <mrow>
          <mspace width="0.5em"/>
          <mo stretchy="false">=</mo>
          <mspace width="0.5em"/>
        </mrow>
        <mstyle color="red">
          <mrow>
            <mn>6</mn>
            <mrow>
              <mspace width="0.5em"/>
              <mo stretchy="false">⋅</mo>
              <mspace width="0.5em"/>
            </mrow>
            <mn>6</mn>
          </mrow>
        </mstyle>
        <mrow>
          <mspace width="0.5em"/>
          <mo stretchy="false">=</mo>
          <mspace width="0.5em"/>
        </mrow>
        <mstyle color="red">
          <msup>
            <mn>6</mn>
            <mn>2</mn>
          </msup>
        </mstyle>
      </mrow>
    </mstyle>
    <annotation encoding="StarMath 5.0">bold{ color red{6^7}`:`color blue{6^5}`=`color red{6^7} over color blue{6^5}`=`{color red{{overstrike{6}lsup{1}}`cdot`overstrike{6}lsup{1}`cdot`overstrike{6}lsup{1}`cdot`overstrike{6}lsup{1}`cdot`overstrike{6}lsup{1}`cdot`6`cdot`6}}over{color blue{overstrike{6}lsub{1}`cdot`overstrike{6}lsub{1}`cdot`overstrike{6}lsub{1}`cdot`overstrike{6}lsub{1}`cdot`overstrike{6}lsub{1}}}`=`color red{6`cdot`6}`=`color red{6^2}}</annotation>
  </semantics>
</math>
</file>

<file path=Object 31/content.xml><?xml version="1.0" encoding="utf-8"?>
<math xmlns="http://www.w3.org/1998/Math/MathML" display="block">
  <semantics>
    <mstyle mathvariant="bold">
      <mrow>
        <mstyle color="red">
          <msup>
            <mn>6</mn>
            <mn>7</mn>
          </msup>
        </mstyle>
        <mspace width="0.5em"/>
        <mi mathvariant="normal">:</mi>
        <mspace width="0.5em"/>
        <mstyle color="blue">
          <msup>
            <mn>6</mn>
            <mn>5</mn>
          </msup>
        </mstyle>
        <mrow>
          <mspace width="0.5em"/>
          <mo stretchy="false">=</mo>
          <mspace width="0.5em"/>
        </mrow>
        <mfrac>
          <mstyle color="red">
            <msup>
              <mn>6</mn>
              <mn>7</mn>
            </msup>
          </mstyle>
          <mstyle color="blue">
            <msup>
              <mn>6</mn>
              <mn>5</mn>
            </msup>
          </mstyle>
        </mfrac>
        <mrow>
          <mspace width="0.5em"/>
          <mo stretchy="false">=</mo>
          <mspace width="0.5em"/>
        </mrow>
        <mfrac>
          <mstyle color="red">
            <mrow>
              <menclose notation="horizontalstrike">
                <mmultiscripts>
                  <mn>6</mn>
                  <mprescripts/>
                  <none/>
                  <mn>1</mn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none/>
                  <mn>1</mn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none/>
                  <mn>1</mn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none/>
                  <mn>1</mn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none/>
                  <mn>1</mn>
                </mmultiscripts>
              </menclose>
              <mrow>
                <mspace width="0.5em"/>
                <mo stretchy="false">⋅</mo>
                <mspace width="0.5em"/>
              </mrow>
              <mn>6</mn>
              <mrow>
                <mspace width="0.5em"/>
                <mo stretchy="false">⋅</mo>
                <mspace width="0.5em"/>
              </mrow>
              <mn>6</mn>
            </mrow>
          </mstyle>
          <mstyle color="blue">
            <mrow>
              <menclose notation="horizontalstrike">
                <mmultiscripts>
                  <mn>6</mn>
                  <mprescripts/>
                  <mn>1</mn>
                  <none/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mn>1</mn>
                  <none/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mn>1</mn>
                  <none/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mn>1</mn>
                  <none/>
                </mmultiscripts>
              </menclose>
              <mrow>
                <mspace width="0.5em"/>
                <mo stretchy="false">⋅</mo>
                <mspace width="0.5em"/>
              </mrow>
              <menclose notation="horizontalstrike">
                <mmultiscripts>
                  <mn>6</mn>
                  <mprescripts/>
                  <mn>1</mn>
                  <none/>
                </mmultiscripts>
              </menclose>
            </mrow>
          </mstyle>
        </mfrac>
        <mrow>
          <mspace width="0.5em"/>
          <mo stretchy="false">=</mo>
          <mspace width="0.5em"/>
        </mrow>
        <mstyle color="red">
          <mrow>
            <mn>6</mn>
            <mrow>
              <mspace width="0.5em"/>
              <mo stretchy="false">⋅</mo>
              <mspace width="0.5em"/>
            </mrow>
            <mn>6</mn>
          </mrow>
        </mstyle>
        <mrow>
          <mspace width="0.5em"/>
          <mo stretchy="false">=</mo>
          <mspace width="0.5em"/>
        </mrow>
        <mstyle color="red">
          <msup>
            <mn>6</mn>
            <mn>2</mn>
          </msup>
        </mstyle>
      </mrow>
    </mstyle>
    <annotation encoding="StarMath 5.0">bold{ color red{6^7}`:`color blue{6^5}`=`color red{6^7} over color blue{6^5}`=`{color red{{overstrike{6}lsup{1}}`cdot`overstrike{6}lsup{1}`cdot`overstrike{6}lsup{1}`cdot`overstrike{6}lsup{1}`cdot`overstrike{6}lsup{1}`cdot`6`cdot`6}}over{color blue{overstrike{6}lsub{1}`cdot`overstrike{6}lsub{1}`cdot`overstrike{6}lsub{1}`cdot`overstrike{6}lsub{1}`cdot`overstrike{6}lsub{1}}}`=`color red{6`cdot`6}`=`color red{6^2}}</annotation>
  </semantics>
</math>
</file>

<file path=Object 32/content.xml><?xml version="1.0" encoding="utf-8"?>
<math xmlns="http://www.w3.org/1998/Math/MathML" display="block">
  <semantics>
    <mstyle mathvariant="bold">
      <mrow>
        <msup>
          <mn>6</mn>
          <mn>7</mn>
        </msup>
        <mspace width="0.5em"/>
        <mi mathvariant="normal">:</mi>
        <mspace width="0.5em"/>
        <msup>
          <mn>6</mn>
          <mn>5</mn>
        </msup>
        <mrow>
          <mspace width="0.5em"/>
          <mo stretchy="false">=</mo>
          <mspace width="0.5em"/>
        </mrow>
        <msup>
          <mn>6</mn>
          <mn>2</mn>
        </msup>
      </mrow>
    </mstyle>
    <annotation encoding="StarMath 5.0">bold{{6^7}`:`{6^5}`=`6^2}</annotation>
  </semantics>
</math>
</file>

<file path=Object 33/content.xml><?xml version="1.0" encoding="utf-8"?>
<math xmlns="http://www.w3.org/1998/Math/MathML" display="block">
  <semantics>
    <mstyle mathvariant="bold">
      <mrow>
        <msup>
          <mn>6</mn>
          <mn>7</mn>
        </msup>
        <mspace width="0.5em"/>
        <mi mathvariant="normal">:</mi>
        <mspace width="0.5em"/>
        <msup>
          <mn>6</mn>
          <mn>5</mn>
        </msup>
        <mrow>
          <mspace width="0.5em"/>
          <mo stretchy="false">=</mo>
          <mspace width="0.5em"/>
        </mrow>
        <msup>
          <mn>6</mn>
          <mn>2</mn>
        </msup>
      </mrow>
    </mstyle>
    <annotation encoding="StarMath 5.0">bold{{6^7}`:`{6^5}`=`6^2}</annotation>
  </semantics>
</math>
</file>

<file path=Object 34/content.xml><?xml version="1.0" encoding="utf-8"?>
<math xmlns="http://www.w3.org/1998/Math/MathML" display="block">
  <semantics>
    <mstyle mathvariant="bold">
      <mrow>
        <msup>
          <mi mathvariant="normal">a</mi>
          <mi mathvariant="normal">m</mi>
        </msup>
        <mrow>
          <mspace width="0.5em"/>
          <mo stretchy="false">⋅</mo>
          <mspace width="0.5em"/>
        </mrow>
        <msup>
          <mi mathvariant="normal">a</mi>
          <mi mathvariant="normal">n</mi>
        </msup>
        <mrow>
          <mspace width="0.5em"/>
          <mo stretchy="false">=</mo>
          <mspace width="0.5em"/>
        </mrow>
        <msup>
          <mi mathvariant="normal">a</mi>
          <mrow>
            <mi mathvariant="normal">m</mi>
            <mo stretchy="false">+</mo>
            <mi mathvariant="normal">n</mi>
          </mrow>
        </msup>
      </mrow>
    </mstyle>
    <annotation encoding="StarMath 5.0">bold{ a^m`cdot` a^n`=`a^{m+n} }</annotation>
  </semantics>
</math>
</file>

<file path=Object 35/content.xml><?xml version="1.0" encoding="utf-8"?>
<math xmlns="http://www.w3.org/1998/Math/MathML" display="block">
  <semantics>
    <mstyle mathvariant="bold">
      <mrow>
        <msup>
          <mi mathvariant="normal">a</mi>
          <mi mathvariant="normal">m</mi>
        </msup>
        <mspace width="0.5em"/>
        <mi mathvariant="normal">:</mi>
        <mspace width="0.5em"/>
        <msup>
          <mi mathvariant="normal">a</mi>
          <mi mathvariant="normal">n</mi>
        </msup>
        <mrow>
          <mspace width="0.5em"/>
          <mo stretchy="false">=</mo>
          <mspace width="0.5em"/>
        </mrow>
        <msup>
          <mi mathvariant="normal">a</mi>
          <mrow>
            <mi mathvariant="normal">m</mi>
            <mo stretchy="false">−</mo>
            <mi mathvariant="normal">n</mi>
          </mrow>
        </msup>
      </mrow>
    </mstyle>
    <annotation encoding="StarMath 5.0">bold{ a^m`:` a^n`=`a^{m-n} }</annotation>
  </semantics>
</math>
</file>

<file path=Object 36/content.xml><?xml version="1.0" encoding="utf-8"?>
<math xmlns="http://www.w3.org/1998/Math/MathML" display="block">
  <semantics>
    <mrow>
      <mi>dla</mi>
      <mrow>
        <mi mathvariant="normal">a</mi>
        <mo stretchy="false">≠</mo>
        <mn>0</mn>
      </mrow>
    </mrow>
    <annotation encoding="StarMath 5.0"> dla a&lt;&gt;0</annotation>
  </semantics>
</math>
</file>

<file path=Object 37/content.xml><?xml version="1.0" encoding="utf-8"?>
<math xmlns="http://www.w3.org/1998/Math/MathML" display="block">
  <semantics>
    <mstyle mathvariant="bold">
      <mrow>
        <mfrac>
          <msup>
            <mi mathvariant="normal">a</mi>
            <mi mathvariant="normal">m</mi>
          </msup>
          <msup>
            <mi mathvariant="normal">a</mi>
            <mi mathvariant="normal">n</mi>
          </msup>
        </mfrac>
        <mrow>
          <mspace width="0.5em"/>
          <mo stretchy="false">=</mo>
          <mspace width="0.5em"/>
        </mrow>
        <msup>
          <mi mathvariant="normal">a</mi>
          <mrow>
            <mi mathvariant="normal">m</mi>
            <mo stretchy="false">−</mo>
            <mi mathvariant="normal">n</mi>
          </mrow>
        </msup>
      </mrow>
    </mstyle>
    <annotation encoding="StarMath 5.0">bold{ a^m over  a^n`=`a^{m-n} }</annotation>
  </semantics>
</math>
</file>

<file path=Object 38/content.xml><?xml version="1.0" encoding="utf-8"?>
<math xmlns="http://www.w3.org/1998/Math/MathML" display="block">
  <semantics>
    <mi>lub</mi>
    <annotation encoding="StarMath 5.0"> lub</annotation>
  </semantics>
</math>
</file>

<file path=Object 39/content.xml><?xml version="1.0" encoding="utf-8"?>
<math xmlns="http://www.w3.org/1998/Math/MathML" display="block">
  <semantics>
    <mstyle mathvariant="bold">
      <mrow>
        <msup>
          <mi mathvariant="normal">a</mi>
          <mi mathvariant="normal">m</mi>
        </msup>
        <mrow>
          <mspace width="0.5em"/>
          <mo stretchy="false">⋅</mo>
          <mspace width="0.5em"/>
        </mrow>
        <msup>
          <mi mathvariant="normal">a</mi>
          <mi mathvariant="normal">n</mi>
        </msup>
        <mrow>
          <mspace width="0.5em"/>
          <mo stretchy="false">=</mo>
          <mspace width="0.5em"/>
        </mrow>
        <msup>
          <mi mathvariant="normal">a</mi>
          <mrow>
            <mi mathvariant="normal">m</mi>
            <mo stretchy="false">+</mo>
            <mi mathvariant="normal">n</mi>
          </mrow>
        </msup>
      </mrow>
    </mstyle>
    <annotation encoding="StarMath 5.0">bold{ a^m`cdot` a^n`=`a^{m+n} }</annotation>
  </semantics>
</math>
</file>

<file path=Object 4/content.xml><?xml version="1.0" encoding="utf-8"?>
<math xmlns="http://www.w3.org/1998/Math/MathML" display="block">
  <semantics>
    <mstyle color="red">
      <mstyle mathvariant="bold">
        <mrow>
          <msup>
            <mn>5</mn>
            <mn>3</mn>
          </msup>
          <mrow>
            <mspace width="0.5em"/>
            <mo stretchy="false">=</mo>
            <mover>
              <mover>
                <mrow>
                  <mspace width="0.5em"/>
                  <mn>5</mn>
                  <mrow>
                    <mspace width="0.5em"/>
                    <mo stretchy="false">⋅</mo>
                    <mspace width="0.5em"/>
                  </mrow>
                  <mn>5</mn>
                  <mrow>
                    <mspace width="0.5em"/>
                    <mo stretchy="false">⋅</mo>
                    <mspace width="0.5em"/>
                  </mrow>
                  <mn>5</mn>
                </mrow>
                <mo stretchy="true">⏞</mo>
              </mover>
              <mn>3</mn>
            </mover>
          </mrow>
        </mrow>
      </mstyle>
    </mstyle>
    <annotation encoding="StarMath 5.0"> color red bold{ 5^3`={`5`cdot`5`cdot`5} overbrace {3}}</annotation>
  </semantics>
</math>
</file>

<file path=Object 40/content.xml><?xml version="1.0" encoding="utf-8"?>
<math xmlns="http://www.w3.org/1998/Math/MathML" display="block">
  <semantics>
    <mstyle mathvariant="bold">
      <mrow>
        <msup>
          <mi mathvariant="normal">a</mi>
          <mi mathvariant="normal">m</mi>
        </msup>
        <mspace width="0.5em"/>
        <mi mathvariant="normal">:</mi>
        <mspace width="0.5em"/>
        <msup>
          <mi mathvariant="normal">a</mi>
          <mi mathvariant="normal">n</mi>
        </msup>
        <mrow>
          <mspace width="0.5em"/>
          <mo stretchy="false">=</mo>
          <mspace width="0.5em"/>
        </mrow>
        <msup>
          <mi mathvariant="normal">a</mi>
          <mrow>
            <mi mathvariant="normal">m</mi>
            <mo stretchy="false">−</mo>
            <mi mathvariant="normal">n</mi>
          </mrow>
        </msup>
      </mrow>
    </mstyle>
    <annotation encoding="StarMath 5.0">bold{ a^m`:` a^n`=`a^{m-n} }</annotation>
  </semantics>
</math>
</file>

<file path=Object 41/content.xml><?xml version="1.0" encoding="utf-8"?>
<math xmlns="http://www.w3.org/1998/Math/MathML" display="block">
  <semantics>
    <mrow>
      <mi>dla</mi>
      <mrow>
        <mi mathvariant="normal">a</mi>
        <mo stretchy="false">≠</mo>
        <mn>0</mn>
      </mrow>
    </mrow>
    <annotation encoding="StarMath 5.0"> dla a&lt;&gt;0</annotation>
  </semantics>
</math>
</file>

<file path=Object 42/content.xml><?xml version="1.0" encoding="utf-8"?>
<math xmlns="http://www.w3.org/1998/Math/MathML" display="block">
  <semantics>
    <mstyle mathvariant="bold">
      <mrow>
        <mfrac>
          <msup>
            <mi mathvariant="normal">a</mi>
            <mi mathvariant="normal">m</mi>
          </msup>
          <msup>
            <mi mathvariant="normal">a</mi>
            <mi mathvariant="normal">n</mi>
          </msup>
        </mfrac>
        <mrow>
          <mspace width="0.5em"/>
          <mo stretchy="false">=</mo>
          <mspace width="0.5em"/>
        </mrow>
        <msup>
          <mi mathvariant="normal">a</mi>
          <mrow>
            <mi mathvariant="normal">m</mi>
            <mo stretchy="false">−</mo>
            <mi mathvariant="normal">n</mi>
          </mrow>
        </msup>
      </mrow>
    </mstyle>
    <annotation encoding="StarMath 5.0">bold{ a^m over  a^n`=`a^{m-n} }</annotation>
  </semantics>
</math>
</file>

<file path=Object 43/content.xml><?xml version="1.0" encoding="utf-8"?>
<math xmlns="http://www.w3.org/1998/Math/MathML" display="block">
  <semantics>
    <mi>lub</mi>
    <annotation encoding="StarMath 5.0"> lub</annotation>
  </semantics>
</math>
</file>

<file path=Object 44/content.xml><?xml version="1.0" encoding="utf-8"?>
<math xmlns="http://www.w3.org/1998/Math/MathML" display="block">
  <semantics>
    <mstyle mathvariant="bold">
      <mrow>
        <msup>
          <mn>6</mn>
          <mn>7</mn>
        </msup>
        <mspace width="0.5em"/>
        <mi mathvariant="normal">:</mi>
        <mspace width="0.5em"/>
        <msup>
          <mn>6</mn>
          <mn>5</mn>
        </msup>
        <mrow>
          <mspace width="0.5em"/>
          <mo stretchy="false">=</mo>
          <mspace width="0.5em"/>
        </mrow>
        <msup>
          <mn>6</mn>
          <mn>2</mn>
        </msup>
      </mrow>
    </mstyle>
    <annotation encoding="StarMath 5.0">bold{{6^7}`:`{6^5}`=`6^2}</annotation>
  </semantics>
</math>
</file>

<file path=Object 5/content.xml><?xml version="1.0" encoding="utf-8"?>
<math xmlns="http://www.w3.org/1998/Math/MathML" display="block">
  <semantics>
    <mstyle color="blue">
      <mstyle mathvariant="bold">
        <mrow>
          <msup>
            <mn>5</mn>
            <mn>4</mn>
          </msup>
          <mrow>
            <mspace width="0.5em"/>
            <mo stretchy="false">=</mo>
            <mover>
              <mover>
                <mrow>
                  <mspace width="0.5em"/>
                  <mn>5</mn>
                  <mrow>
                    <mspace width="0.5em"/>
                    <mo stretchy="false">⋅</mo>
                    <mspace width="0.5em"/>
                  </mrow>
                  <mn>5</mn>
                  <mrow>
                    <mspace width="0.5em"/>
                    <mo stretchy="false">⋅</mo>
                    <mspace width="0.5em"/>
                  </mrow>
                  <mn>5</mn>
                  <mrow>
                    <mspace width="0.5em"/>
                    <mo stretchy="false">⋅</mo>
                    <mspace width="0.5em"/>
                  </mrow>
                  <mn>5</mn>
                </mrow>
                <mo stretchy="true">⏞</mo>
              </mover>
              <mn>4</mn>
            </mover>
          </mrow>
        </mrow>
      </mstyle>
    </mstyle>
    <annotation encoding="StarMath 5.0">color blue bold{ 5^4`={`5`cdot`5`cdot`5`cdot`5} overbrace {4}}</annotation>
  </semantics>
</math>
</file>

<file path=Object 51/content.xml><?xml version="1.0" encoding="utf-8"?>
<math xmlns="http://www.w3.org/1998/Math/MathML" display="block">
  <semantics>
    <mstyle mathvariant="bold">
      <mrow>
        <mrow>
          <mrow>
            <msup>
              <mn>5</mn>
              <mn>3</mn>
            </msup>
            <mspace width="0.5em"/>
          </mrow>
          <mo stretchy="false">⋅</mo>
          <mspace width="0.5em"/>
        </mrow>
        <mstyle mathvariant="bold">
          <mrow>
            <msup>
              <mn>5</mn>
              <mn>4</mn>
            </msup>
            <mspace width="0.5em"/>
          </mrow>
        </mstyle>
        <mrow>
          <mspace width="0.5em"/>
          <mo stretchy="false">=</mo>
          <mspace width="0.5em"/>
        </mrow>
        <msup>
          <mn>5</mn>
          <mn>7</mn>
        </msup>
      </mrow>
    </mstyle>
    <annotation encoding="StarMath 5.0">bold{ alignl { { 5^3`}cdot` bold{ 5^4`}`=`5^7}}</annotation>
  </semantics>
</math>
</file>

<file path=Object 6/content.xml><?xml version="1.0" encoding="utf-8"?>
<math xmlns="http://www.w3.org/1998/Math/MathML" display="block">
  <semantics>
    <mstyle color="blue">
      <mstyle mathvariant="bold">
        <mrow>
          <msup>
            <mn>5</mn>
            <mn>4</mn>
          </msup>
          <mrow>
            <mspace width="0.5em"/>
            <mo stretchy="false">=</mo>
            <mspace width="0.5em"/>
          </mrow>
          <mn>5</mn>
          <mrow>
            <mspace width="0.5em"/>
            <mo stretchy="false">⋅</mo>
            <mspace width="0.5em"/>
          </mrow>
          <mn>5</mn>
          <mrow>
            <mspace width="0.5em"/>
            <mo stretchy="false">⋅</mo>
            <mspace width="0.5em"/>
          </mrow>
          <mn>5</mn>
          <mrow>
            <mspace width="0.5em"/>
            <mo stretchy="false">⋅</mo>
            <mspace width="0.5em"/>
          </mrow>
          <mn>5</mn>
        </mrow>
      </mstyle>
    </mstyle>
    <annotation encoding="StarMath 5.0">color blue bold{ 5^4`=`5`cdot`5`cdot`5`cdot`5}</annotation>
  </semantics>
</math>
</file>

<file path=Object 7/content.xml><?xml version="1.0" encoding="utf-8"?>
<math xmlns="http://www.w3.org/1998/Math/MathML" display="block">
  <semantics>
    <mstyle mathvariant="bold">
      <mrow>
        <mrow>
          <mrow>
            <msup>
              <mn>5</mn>
              <mn>3</mn>
            </msup>
            <mspace width="0.5em"/>
          </mrow>
          <mo stretchy="false">⋅</mo>
          <mspace width="0.5em"/>
        </mrow>
        <mstyle mathvariant="bold">
          <mrow>
            <msup>
              <mn>5</mn>
              <mn>4</mn>
            </msup>
            <mspace width="0.5em"/>
          </mrow>
        </mstyle>
        <mrow>
          <mspace width="0.5em"/>
          <mo stretchy="false">=</mo>
          <mspace width="0.5em"/>
        </mrow>
        <msup>
          <mn>5</mn>
          <mn>7</mn>
        </msup>
      </mrow>
    </mstyle>
    <annotation encoding="StarMath 5.0">bold{ alignl { { 5^3`}cdot` bold{ 5^4`}`=`5^7}}</annotation>
  </semantics>
</math>
</file>

<file path=Object 8/content.xml><?xml version="1.0" encoding="utf-8"?>
<math xmlns="http://www.w3.org/1998/Math/MathML" display="block">
  <semantics>
    <mstyle color="red">
      <mstyle mathvariant="bold">
        <mrow>
          <msup>
            <mn>5</mn>
            <mn>3</mn>
          </msup>
          <mrow>
            <mspace width="0.5em"/>
            <mo stretchy="false">=</mo>
            <mover>
              <mover>
                <mrow>
                  <mspace width="0.5em"/>
                  <mn>5</mn>
                  <mrow>
                    <mspace width="0.5em"/>
                    <mo stretchy="false">⋅</mo>
                    <mspace width="0.5em"/>
                  </mrow>
                  <mn>5</mn>
                  <mrow>
                    <mspace width="0.5em"/>
                    <mo stretchy="false">⋅</mo>
                    <mspace width="0.5em"/>
                  </mrow>
                  <mn>5</mn>
                </mrow>
                <mo stretchy="true">⏞</mo>
              </mover>
              <mn>3</mn>
            </mover>
          </mrow>
        </mrow>
      </mstyle>
    </mstyle>
    <annotation encoding="StarMath 5.0"> color red bold{ 5^3`={`5`cdot`5`cdot`5} overbrace {3}}</annotation>
  </semantics>
</math>
</file>

<file path=Object 9/content.xml><?xml version="1.0" encoding="utf-8"?>
<math xmlns="http://www.w3.org/1998/Math/MathML" display="block">
  <semantics>
    <mstyle color="blue">
      <mstyle mathvariant="bold">
        <mrow>
          <msup>
            <mn>5</mn>
            <mn>4</mn>
          </msup>
          <mrow>
            <mspace width="0.5em"/>
            <mo stretchy="false">=</mo>
            <mover>
              <mover>
                <mrow>
                  <mspace width="0.5em"/>
                  <mn>5</mn>
                  <mrow>
                    <mspace width="0.5em"/>
                    <mo stretchy="false">⋅</mo>
                    <mspace width="0.5em"/>
                  </mrow>
                  <mn>5</mn>
                  <mrow>
                    <mspace width="0.5em"/>
                    <mo stretchy="false">⋅</mo>
                    <mspace width="0.5em"/>
                  </mrow>
                  <mn>5</mn>
                  <mrow>
                    <mspace width="0.5em"/>
                    <mo stretchy="false">⋅</mo>
                    <mspace width="0.5em"/>
                  </mrow>
                  <mn>5</mn>
                </mrow>
                <mo stretchy="true">⏞</mo>
              </mover>
              <mn>4</mn>
            </mover>
          </mrow>
        </mrow>
      </mstyle>
    </mstyle>
    <annotation encoding="StarMath 5.0">color blue bold{ 5^4`={`5`cdot`5`cdot`5`cdot`5} overbrace {4}}</annotation>
  </semantics>
</math>
</file>