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09cm"/>
    </style:style>
    <style:style style:name="gr2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stroke="solid" svg:stroke-width="0.1cm" svg:stroke-color="#3465a4" draw:marker-start-width="0.35cm" draw:marker-end-width="0.35cm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5" style:family="graphic" style:parent-style-name="Obiekt_20_bez_20_wypełnienia_20_i_20_bez_20_linii">
      <style:graphic-properties draw:stroke="none" svg:stroke-width="0.1cm" svg:stroke-color="#3465a4" draw:marker-start-width="0.35cm" draw:marker-end-width="0.35cm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8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74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  <style:text-properties fo:font-size="18pt" fo:language="pl" fo:country="PL" fo:text-shadow="1pt 1pt" fo:font-weight="bold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language="pl" fo:country="PL"/>
    </style:style>
    <style:style style:name="P4" style:family="paragraph">
      <loext:graphic-properties draw:fill-color="#ffffff"/>
      <style:text-properties fo:font-size="20pt" fo:language="pl" fo:country="PL"/>
    </style:style>
    <style:style style:name="P5" style:family="paragraph">
      <loext:graphic-properties draw:fill="none" draw:fill-color="#ffffff"/>
      <style:paragraph-properties fo:text-align="center"/>
      <style:text-properties fo:font-size="18pt" fo:language="pl" fo:country="PL" fo:text-shadow="1pt 1pt" fo:font-weight="bold" style:font-size-asian="18pt" style:font-size-complex="18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loext:graphic-properties draw:fill="none" draw:fill-color="#ffffff"/>
      <style:text-properties fo:font-size="18pt" fo:language="pl" fo:country="PL" fo:text-shadow="1pt 1pt" style:text-underline-style="solid" style:text-underline-width="auto" style:text-underline-color="font-color" fo:font-weight="bold" style:font-size-asian="18pt" style:font-size-complex="18pt"/>
    </style:style>
    <style:style style:name="T1" style:family="text">
      <style:text-properties fo:font-size="18pt" fo:language="pl" fo:country="PL" fo:text-shadow="1pt 1pt" fo:font-weight="bold" style:font-size-asian="18pt" style:font-size-complex="18pt"/>
    </style:style>
    <style:style style:name="T2" style:family="text">
      <style:text-properties fo:font-size="18pt" fo:language="pl" fo:country="PL" fo:text-shadow="none" fo:font-weight="bold" style:font-size-asian="18pt" style:font-size-complex="18pt"/>
    </style:style>
    <style:style style:name="T3" style:family="text">
      <style:text-properties fo:font-size="18pt" fo:language="pl" fo:country="PL" style:text-underline-style="solid" style:text-underline-width="auto" style:text-underline-color="font-color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509cm" svg:height="0.962cm" svg:x="9.936cm" svg:y="1.778cm">
          <draw:text-box>
            <text:p><text:span text:style-name="T1">Potęgowanie potę</text:span><text:span text:style-name="T2">gi</text:span></text:p>
          </draw:text-box>
        </draw:frame>
        <draw:frame draw:style-name="gr2" draw:text-style-name="P2" xml:id="id2" draw:id="id2" draw:layer="layout" svg:width="7.42cm" svg:height="1.317cm" svg:x="7.506cm" svg:y="7.4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xml:id="id1" draw:id="id1" draw:layer="layout" svg:width="3.461cm" svg:height="1.388cm" svg:x="5.306cm" svg:y="7.40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509cm" svg:height="0.962cm" svg:x="9.936cm" svg:y="1.778cm">
          <draw:text-box>
            <text:p><text:span text:style-name="T1">Potęgowanie potę</text:span><text:span text:style-name="T2">gi</text:span></text:p>
          </draw:text-box>
        </draw:frame>
        <draw:frame draw:style-name="gr2" draw:text-style-name="P2" draw:layer="layout" svg:width="9.695cm" svg:height="2.509cm" svg:x="7.434cm" svg:y="7.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2" draw:layer="layout" svg:width="3.461cm" svg:height="1.388cm" svg:x="5.307cm" svg:y="7.40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509cm" svg:height="0.962cm" svg:x="9.936cm" svg:y="1.778cm">
          <draw:text-box>
            <text:p><text:span text:style-name="T1">Potęgowanie potę</text:span><text:span text:style-name="T2">gi</text:span></text:p>
          </draw:text-box>
        </draw:frame>
        <draw:frame draw:style-name="gr2" draw:text-style-name="P2" draw:layer="layout" svg:width="12.896cm" svg:height="3.706cm" svg:x="7.434cm" svg:y="6.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2" xml:id="id3" draw:id="id3" draw:layer="layout" svg:width="2.619cm" svg:height="1.317cm" svg:x="19.06cm" svg:y="7.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2" draw:layer="layout" svg:width="3.461cm" svg:height="1.388cm" svg:x="5.307cm" svg:y="7.40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2" xml:id="id4" draw:id="id4" draw:layer="layout" svg:width="4.786cm" svg:height="1.388cm" svg:x="10.76cm" svg:y="12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509cm" svg:height="0.962cm" svg:x="9.936cm" svg:y="1.778cm">
          <draw:text-box>
            <text:p><text:span text:style-name="T1">Potęgowanie potę</text:span><text:span text:style-name="T2">gi</text:span></text:p>
          </draw:text-box>
        </draw:frame>
        <draw:frame draw:style-name="gr2" draw:text-style-name="P2" draw:layer="layout" svg:width="12.896cm" svg:height="3.706cm" svg:x="7.434cm" svg:y="6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2" draw:layer="layout" svg:width="2.619cm" svg:height="1.317cm" svg:x="19.06cm" svg:y="7.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2" draw:layer="layout" svg:width="3.461cm" svg:height="1.388cm" svg:x="5.307cm" svg:y="7.40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2" draw:layer="layout" svg:width="4.786cm" svg:height="1.388cm" svg:x="10.76cm" svg:y="12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509cm" svg:height="0.962cm" svg:x="3.736cm" svg:y="1.078cm">
          <draw:text-box>
            <text:p><text:span text:style-name="T1">Potęgowanie potę</text:span><text:span text:style-name="T2">gi</text:span></text:p>
          </draw:text-box>
        </draw:frame>
        <draw:frame draw:style-name="gr5" draw:text-style-name="P2" draw:layer="layout" svg:width="4.786cm" svg:height="1.388cm" svg:x="3.048cm" svg:y="2.69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2" xml:id="id5" draw:id="id5" draw:layer="layout" svg:width="14.737cm" svg:height="3.373cm" svg:x="2.653cm" svg:y="4.7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2" xml:id="id6" draw:id="id6" draw:layer="layout" svg:width="23.847cm" svg:height="1.388cm" svg:x="2.703cm" svg:y="8.2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2" xml:id="id7" draw:id="id7" draw:layer="layout" svg:width="19.603cm" svg:height="3.061cm" svg:x="2.546cm" svg:y="10.68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12.321cm" svg:height="0.962cm" svg:x="7.336cm" svg:y="1.078cm">
          <draw:text-box>
            <text:p><text:span text:style-name="T1">Potęgując potę</text:span><text:span text:style-name="T2">gę korzystamy ze wzoru</text:span></text:p>
          </draw:text-box>
        </draw:frame>
        <draw:frame draw:style-name="gr2" draw:text-style-name="P2" xml:id="id8" draw:id="id8" draw:layer="layout" svg:width="5.535cm" svg:height="1.388cm" svg:x="3.648cm" svg:y="6.64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7" draw:text-style-name="P5" draw:layer="layout" svg:width="9.324cm" svg:height="1.673cm" svg:x="12.133cm" svg:y="6.579cm">
          <draw:text-box>
            <text:p xml:id="id9" text:id="id9" text:style-name="P2"><text:span text:style-name="T1">Mnożymy wykładniki,</text:span></text:p>
            <text:p xml:id="id10" text:id="id10" text:style-name="P2"><text:span text:style-name="T1">podstawa zostaje bez zmian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2" draw:layer="layout" svg:width="5.535cm" svg:height="1.388cm" svg:x="3.648cm" svg:y="6.64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8" draw:text-style-name="P7" draw:layer="layout" svg:width="7.174cm" svg:height="0.962cm" svg:x="9.536cm" svg:y="1.878cm">
          <draw:text-box>
            <text:p text:style-name="P6"><text:span text:style-name="T3">Wzór do zapamiętania</text:span></text:p>
          </draw:text-box>
        </draw:frame>
        <draw:frame draw:style-name="gr7" draw:text-style-name="P5" draw:layer="layout" svg:width="9.324cm" svg:height="1.673cm" svg:x="12.133cm" svg:y="6.58cm">
          <draw:text-box>
            <text:p text:style-name="P2"><text:span text:style-name="T1">Mnożymy wykładniki,</text:span></text:p>
            <text:p text:style-name="P2"><text:span text:style-name="T1">podstawa zostaje bez zmian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OpenOfficePL_Home/2020.1.0.0$Windows_X86_64 LibreOffice_project/f82ddfca21ebc1e222a662a32b25c0c9d20169ee</meta:generator>
    <dc:date>2020-07-21T10:27:15.771000000</dc:date>
    <meta:editing-duration>PT1H44M48S</meta:editing-duration>
    <meta:editing-cycles>14</meta:editing-cycles>
    <meta:document-statistic meta:object-count="62"/>
  </office:meta>
</office:document-meta>
</file>

<file path=Object 1/content.xml><?xml version="1.0" encoding="utf-8"?>
<math xmlns="http://www.w3.org/1998/Math/MathML" display="block">
  <semantics>
    <mrow>
      <mstyle mathvariant="bold">
        <mstyle color="red">
          <msup>
            <mrow>
              <mo fence="true" stretchy="false">(</mo>
              <mrow>
                <mstyle color="blue">
                  <msup>
                    <mn>7</mn>
                    <mn>3</mn>
                  </msup>
                </mstyle>
              </mrow>
              <mo fence="true" stretchy="false">)</mo>
            </mrow>
            <mn>4</mn>
          </msup>
        </mstyle>
      </mstyle>
      <mrow>
        <mspace width="0.5em"/>
        <mo stretchy="false">=</mo>
        <mspace width="0.5em"/>
      </mrow>
    </mrow>
    <annotation encoding="StarMath 5.0">alignl {bold{color red (color blue{7^3})^4 }`=`}</annotation>
  </semantics>
</math>
</file>

<file path=Object 10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sup>
                <mrow>
                  <mo fence="true" stretchy="true">(</mo>
                  <mrow>
                    <msup>
                      <mrow>
                        <mo fence="true" stretchy="true">(</mo>
                        <mrow>
                          <mrow>
                            <mrow>
                              <mo stretchy="false">−</mo>
                              <mspace width="0.5em"/>
                            </mrow>
                            <mfrac>
                              <mn>2</mn>
                              <mn>3</mn>
                            </mfrac>
                          </mrow>
                        </mrow>
                        <mo fence="true" stretchy="true">)</mo>
                      </mrow>
                      <mn>7</mn>
                    </msup>
                  </mrow>
                  <mo fence="true" stretchy="true">)</mo>
                </mrow>
                <mn>6</mn>
              </msup>
            </mrow>
            <mo fence="true" stretchy="true">)</mo>
          </mrow>
          <mn>2</mn>
        </msup>
        <mrow>
          <mspace width="0.5em"/>
          <mo stretchy="false">=</mo>
          <mspace width="0.5em"/>
        </mrow>
        <msup>
          <mrow>
            <mo fence="true" stretchy="true">(</mo>
            <mrow>
              <mrow>
                <mrow>
                  <mo stretchy="false">−</mo>
                  <mspace width="0.5em"/>
                </mrow>
                <mfrac>
                  <mn>2</mn>
                  <mn>3</mn>
                </mfrac>
              </mrow>
            </mrow>
            <mo fence="true" stretchy="true">)</mo>
          </mrow>
          <mn>84</mn>
        </msup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n>2</mn>
                <mn>3</mn>
              </mfrac>
            </mrow>
            <mo fence="true" stretchy="true">)</mo>
          </mrow>
          <mn>84</mn>
        </msup>
      </mrow>
    </mstyle>
    <annotation encoding="StarMath 5.0">bold{left(left(left(-`2 over 3 right)^7 right)^6 right)^2`=`left(-`2 over 3 right)^84`=`left(2 over 3 right)^84}</annotation>
  </semantics>
</math>
</file>

<file path=Object 11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sup>
                <mi mathvariant="normal">a</mi>
                <mi mathvariant="normal">m</mi>
              </msup>
            </mrow>
            <mo fence="true" stretchy="false">)</mo>
          </mrow>
          <mi mathvariant="normal">n</mi>
        </msup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⋅</mo>
            <mi mathvariant="normal">n</mi>
          </mrow>
        </msup>
      </mrow>
    </mstyle>
    <annotation encoding="StarMath 5.0">bold{(a^m)^n`=`a^{ m cdot n }}</annotation>
  </semantics>
</math>
</file>

<file path=Object 13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sup>
                <mn>7</mn>
                <mn>3</mn>
              </msup>
            </mrow>
            <mo fence="true" stretchy="false">)</mo>
          </mrow>
          <mn>4</mn>
        </msup>
        <mrow>
          <mspace width="0.5em"/>
          <mo stretchy="false">=</mo>
          <mspace width="0.5em"/>
        </mrow>
        <msup>
          <mn>7</mn>
          <mn>12</mn>
        </msup>
      </mrow>
    </mstyle>
    <annotation encoding="StarMath 5.0">bold{ (7^3)^4`=`7^12 }</annotation>
  </semantics>
</math>
</file>

<file path=Object 14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sup>
                <mn>6</mn>
                <mn>5</mn>
              </msup>
            </mrow>
            <mo fence="true" stretchy="false">)</mo>
          </mrow>
          <mn>7</mn>
        </msup>
        <mrow>
          <mspace width="0.5em"/>
          <mo stretchy="false">⋅</mo>
          <mspace width="0.5em"/>
        </mrow>
        <msup>
          <mrow>
            <mo fence="true" stretchy="false">(</mo>
            <mrow>
              <msup>
                <mrow>
                  <mo fence="true" stretchy="false">(</mo>
                  <mrow>
                    <mrow>
                      <mo stretchy="false">−</mo>
                      <mn>6</mn>
                    </mrow>
                  </mrow>
                  <mo fence="true" stretchy="false">)</mo>
                </mrow>
                <mn>9</mn>
              </msup>
            </mrow>
            <mo fence="true" stretchy="false">)</mo>
          </mrow>
          <mn>11</mn>
        </msup>
        <mrow>
          <mspace width="0.5em"/>
          <mo stretchy="false">=</mo>
          <mspace width="0.5em"/>
        </mrow>
        <msup>
          <mrow>
            <mo fence="true" stretchy="false">(</mo>
            <mrow>
              <msup>
                <mn>6</mn>
                <mn>5</mn>
              </msup>
            </mrow>
            <mo fence="true" stretchy="false">)</mo>
          </mrow>
          <mn>7</mn>
        </msup>
        <mrow>
          <mspace width="0.5em"/>
          <mo stretchy="false">⋅</mo>
          <mspace width="0.5em"/>
        </mrow>
        <mrow>
          <mo fence="true" stretchy="false">(</mo>
          <mrow>
            <mrow>
              <mo stretchy="false">−</mo>
              <msup>
                <mrow>
                  <mo fence="true" stretchy="false">(</mo>
                  <mrow>
                    <msup>
                      <mn>6</mn>
                      <mn>9</mn>
                    </msup>
                  </mrow>
                  <mo fence="true" stretchy="false">)</mo>
                </mrow>
                <mn>11</mn>
              </msup>
            </mrow>
          </mrow>
          <mo fence="true" stretchy="false">)</mo>
        </mrow>
        <mrow>
          <mspace width="0.5em"/>
          <mo stretchy="false">=</mo>
          <mrow>
            <mspace width="0.5em"/>
            <mo stretchy="false">−</mo>
            <msup>
              <mn>6</mn>
              <mn>35</mn>
            </msup>
          </mrow>
        </mrow>
        <mrow>
          <mspace width="0.5em"/>
          <mo stretchy="false">⋅</mo>
          <mspace width="0.5em"/>
        </mrow>
        <msup>
          <mn>6</mn>
          <mn>99</mn>
        </msup>
        <mrow>
          <mspace width="0.5em"/>
          <mo stretchy="false">=</mo>
          <mrow>
            <mspace width="0.5em"/>
            <mo stretchy="false">−</mo>
            <msup>
              <mn>6</mn>
              <mn>134</mn>
            </msup>
          </mrow>
        </mrow>
      </mrow>
    </mstyle>
    <annotation encoding="StarMath 5.0">bold{ (6^5)^7`cdot`((-6)^9)^11`=`(6^5)^7`cdot`(-(6^9)^11)`=`-6^35`cdot`6^99`=`-6^134 }</annotation>
  </semantics>
</math>
</file>

<file path=Object 15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row>
            <munder>
              <munder>
                <mstyle color="blue">
                  <msup>
                    <mn>7</mn>
                    <mn>3</mn>
                  </msup>
                </mstyle>
                <mo stretchy="true">⏟</mo>
              </mund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under>
            <mrow>
              <mspace width="0.5em"/>
              <mo stretchy="false">⋅</mo>
              <mspace width="0.5em"/>
            </mrow>
            <mover>
              <mover>
                <mstyle color="blue">
                  <msup>
                    <mn>7</mn>
                    <mn>3</mn>
                  </msup>
                </mstyle>
                <mo stretchy="true">⏞</mo>
              </mov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over>
            <mrow>
              <mspace width="0.5em"/>
              <mo stretchy="false">⋅</mo>
              <mspace width="0.5em"/>
            </mrow>
            <munder>
              <munder>
                <mstyle color="blue">
                  <msup>
                    <mn>7</mn>
                    <mn>3</mn>
                  </msup>
                </mstyle>
                <mo stretchy="true">⏟</mo>
              </mund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under>
            <mrow>
              <mspace width="0.5em"/>
              <mo stretchy="false">⋅</mo>
              <mspace width="0.5em"/>
            </mrow>
            <mover>
              <mover>
                <mstyle color="blue">
                  <msup>
                    <mn>7</mn>
                    <mn>3</mn>
                  </msup>
                </mstyle>
                <mo stretchy="true">⏞</mo>
              </mov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over>
          </mrow>
        </mstyle>
        <mrow>
          <mspace width="0.5em"/>
          <mo stretchy="false">=</mo>
          <mspace width="0.5em"/>
        </mrow>
      </mrow>
    </mstyle>
    <annotation encoding="StarMath 5.0">bold{    `=`color red {{color blue{7^3}}underbrace {color blue{7`cdot`7`cdot`7}} `cdot`{color blue{7^3}}  overbrace {color blue{7`cdot`7`cdot`7} }`cdot`{color blue{7^3}}underbrace {color blue{7`cdot`7`cdot`7}}`cdot`{color blue{7^3} }overbrace {color blue{7`cdot`7`cdot`7} }}`=`}</annotation>
  </semantics>
</math>
</file>

<file path=Object 16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up>
          <mn>7</mn>
          <mn>12</mn>
        </msup>
      </mrow>
    </mstyle>
    <annotation encoding="StarMath 5.0">bold{`=`7^12}</annotation>
  </semantics>
</math>
</file>

<file path=Object 17/content.xml><?xml version="1.0" encoding="utf-8"?>
<math xmlns="http://www.w3.org/1998/Math/MathML" display="block">
  <semantics>
    <mrow>
      <mstyle mathvariant="bold">
        <mstyle color="red">
          <msup>
            <mrow>
              <mo fence="true" stretchy="false">(</mo>
              <mrow>
                <mstyle color="blue">
                  <msup>
                    <mn>7</mn>
                    <mn>3</mn>
                  </msup>
                </mstyle>
              </mrow>
              <mo fence="true" stretchy="false">)</mo>
            </mrow>
            <mn>4</mn>
          </msup>
        </mstyle>
      </mstyle>
      <mrow>
        <mspace width="0.5em"/>
        <mo stretchy="false">=</mo>
        <mspace width="0.5em"/>
      </mrow>
    </mrow>
    <annotation encoding="StarMath 5.0">alignl {bold{color red (color blue{7^3})^4 }`=`}</annotation>
  </semantics>
</math>
</file>

<file path=Object 18/content.xml><?xml version="1.0" encoding="utf-8"?>
<math xmlns="http://www.w3.org/1998/Math/MathML" display="block">
  <semantics>
    <mstyle mathvariant="bold">
      <mrow>
        <msup>
          <mrow>
            <mo fence="true" stretchy="true">(</mo>
            <mrow>
              <msup>
                <mrow>
                  <mo fence="true" stretchy="true">(</mo>
                  <mrow>
                    <mfrac>
                      <mn>4</mn>
                      <mn>5</mn>
                    </mfrac>
                  </mrow>
                  <mo fence="true" stretchy="true">)</mo>
                </mrow>
                <mn>12</mn>
              </msup>
            </mrow>
            <mo fence="true" stretchy="true">)</mo>
          </mrow>
          <mn>4</mn>
        </msup>
        <mspace width="0.5em"/>
        <mi mathvariant="normal">:</mi>
        <mspace width="0.5em"/>
        <msup>
          <mrow>
            <mo fence="true" stretchy="true">(</mo>
            <mrow>
              <msup>
                <mrow>
                  <mo fence="true" stretchy="true">(</mo>
                  <mrow>
                    <mfrac>
                      <mn>4</mn>
                      <mn>5</mn>
                    </mfrac>
                  </mrow>
                  <mo fence="true" stretchy="true">)</mo>
                </mrow>
                <mn>9</mn>
              </msup>
            </mrow>
            <mo fence="true" stretchy="true">)</mo>
          </mrow>
          <mn>3</mn>
        </msup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n>4</mn>
                <mn>5</mn>
              </mfrac>
            </mrow>
            <mo fence="true" stretchy="true">)</mo>
          </mrow>
          <mn>48</mn>
        </msup>
        <mspace width="0.5em"/>
        <mi mathvariant="normal">:</mi>
        <mspace width="0.5em"/>
        <msup>
          <mrow>
            <mo fence="true" stretchy="true">(</mo>
            <mrow>
              <mfrac>
                <mn>4</mn>
                <mn>5</mn>
              </mfrac>
            </mrow>
            <mo fence="true" stretchy="true">)</mo>
          </mrow>
          <mn>27</mn>
        </msup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n>4</mn>
                <mn>5</mn>
              </mfrac>
            </mrow>
            <mo fence="true" stretchy="true">)</mo>
          </mrow>
          <mn>21</mn>
        </msup>
      </mrow>
    </mstyle>
    <annotation encoding="StarMath 5.0">bold{left(left(4 over 5 right)^12 right)^4`:`left(left(4 over 5 right)^9 right)^3`=`left(4 over 5 right)^48`:`left(4 over 5 right)^27`=`left(4 over 5 right)^21}</annotation>
  </semantics>
</math>
</file>

<file path=Object 19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sup>
                <mi mathvariant="normal">a</mi>
                <mi mathvariant="normal">m</mi>
              </msup>
            </mrow>
            <mo fence="true" stretchy="false">)</mo>
          </mrow>
          <mi mathvariant="normal">n</mi>
        </msup>
        <mrow>
          <mspace width="0.5em"/>
          <mo stretchy="false">=</mo>
          <mspace width="0.5em"/>
        </mrow>
        <msup>
          <mi mathvariant="normal">a</mi>
          <mrow>
            <mi mathvariant="normal">m</mi>
            <mo stretchy="false">⋅</mo>
            <mi mathvariant="normal">n</mi>
          </mrow>
        </msup>
      </mrow>
    </mstyle>
    <annotation encoding="StarMath 5.0">bold{(a^m)^n`=`a^{ m cdot n }}</annotation>
  </semantics>
</math>
</file>

<file path=Object 2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row>
            <mstyle color="blue">
              <msup>
                <mn>7</mn>
                <mn>3</mn>
              </msup>
            </mstyle>
            <mrow>
              <mspace width="0.5em"/>
              <mo stretchy="false">⋅</mo>
              <mspace width="0.5em"/>
            </mrow>
            <mstyle color="blue">
              <msup>
                <mn>7</mn>
                <mn>3</mn>
              </msup>
            </mstyle>
            <mrow>
              <mspace width="0.5em"/>
              <mo stretchy="false">⋅</mo>
              <mspace width="0.5em"/>
            </mrow>
            <mstyle color="blue">
              <msup>
                <mn>7</mn>
                <mn>3</mn>
              </msup>
            </mstyle>
            <mrow>
              <mspace width="0.5em"/>
              <mo stretchy="false">⋅</mo>
              <mspace width="0.5em"/>
            </mrow>
            <mstyle color="blue">
              <msup>
                <mn>7</mn>
                <mn>3</mn>
              </msup>
            </mstyle>
          </mrow>
        </mstyle>
      </mrow>
    </mstyle>
    <annotation encoding="StarMath 5.0">bold{`=`color red {color blue{7^3}`cdot`color blue{7^3}`cdot`color blue{7^3}`cdot`color blue{7^3}} }</annotation>
  </semantics>
</math>
</file>

<file path=Object 3/content.xml><?xml version="1.0" encoding="utf-8"?>
<math xmlns="http://www.w3.org/1998/Math/MathML" display="block">
  <semantics>
    <mrow>
      <mstyle mathvariant="bold">
        <mstyle color="red">
          <msup>
            <mrow>
              <mo fence="true" stretchy="false">(</mo>
              <mrow>
                <mstyle color="blue">
                  <msup>
                    <mn>7</mn>
                    <mn>3</mn>
                  </msup>
                </mstyle>
              </mrow>
              <mo fence="true" stretchy="false">)</mo>
            </mrow>
            <mn>4</mn>
          </msup>
        </mstyle>
      </mstyle>
      <mrow>
        <mspace width="0.5em"/>
        <mo stretchy="false">=</mo>
        <mspace width="0.5em"/>
      </mrow>
    </mrow>
    <annotation encoding="StarMath 5.0">alignl {bold{color red (color blue{7^3})^4 }`=`}</annotation>
  </semantics>
</math>
</file>

<file path=Object 4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sup>
                <mn>7</mn>
                <mn>3</mn>
              </msup>
            </mrow>
            <mo fence="true" stretchy="false">)</mo>
          </mrow>
          <mn>4</mn>
        </msup>
        <mrow>
          <mspace width="0.5em"/>
          <mo stretchy="false">=</mo>
          <mspace width="0.5em"/>
        </mrow>
        <msup>
          <mn>7</mn>
          <mn>12</mn>
        </msup>
      </mrow>
    </mstyle>
    <annotation encoding="StarMath 5.0">bold{ (7^3)^4`=`7^12 }</annotation>
  </semantics>
</math>
</file>

<file path=Object 5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row>
            <munder>
              <munder>
                <mstyle color="blue">
                  <msup>
                    <mn>7</mn>
                    <mn>3</mn>
                  </msup>
                </mstyle>
                <mo stretchy="true">⏟</mo>
              </mund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under>
            <mrow>
              <mspace width="0.5em"/>
              <mo stretchy="false">⋅</mo>
              <mspace width="0.5em"/>
            </mrow>
            <mover>
              <mover>
                <mstyle color="blue">
                  <msup>
                    <mn>7</mn>
                    <mn>3</mn>
                  </msup>
                </mstyle>
                <mo stretchy="true">⏞</mo>
              </mov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over>
            <mrow>
              <mspace width="0.5em"/>
              <mo stretchy="false">⋅</mo>
              <mspace width="0.5em"/>
            </mrow>
            <munder>
              <munder>
                <mstyle color="blue">
                  <msup>
                    <mn>7</mn>
                    <mn>3</mn>
                  </msup>
                </mstyle>
                <mo stretchy="true">⏟</mo>
              </mund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under>
            <mrow>
              <mspace width="0.5em"/>
              <mo stretchy="false">⋅</mo>
              <mspace width="0.5em"/>
            </mrow>
            <mover>
              <mover>
                <mstyle color="blue">
                  <msup>
                    <mn>7</mn>
                    <mn>3</mn>
                  </msup>
                </mstyle>
                <mo stretchy="true">⏞</mo>
              </mov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over>
          </mrow>
        </mstyle>
        <mrow>
          <mspace width="0.5em"/>
          <mo stretchy="false">=</mo>
          <mspace width="0.5em"/>
        </mrow>
      </mrow>
    </mstyle>
    <annotation encoding="StarMath 5.0">bold{    `=`color red {{color blue{7^3}}underbrace {color blue{7`cdot`7`cdot`7}} `cdot`{color blue{7^3}}  overbrace {color blue{7`cdot`7`cdot`7} }`cdot`{color blue{7^3}}underbrace {color blue{7`cdot`7`cdot`7}}`cdot`{color blue{7^3} }overbrace {color blue{7`cdot`7`cdot`7} }}`=`}</annotation>
  </semantics>
</math>
</file>

<file path=Object 6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tyle color="red">
          <mrow>
            <munder>
              <munder>
                <mstyle color="blue">
                  <msup>
                    <mn>7</mn>
                    <mn>3</mn>
                  </msup>
                </mstyle>
                <mo stretchy="true">⏟</mo>
              </munder>
              <mstyle color="blue">
                <mrow>
                  <mn>7</mn>
                  <mrow>
                    <mspace width="0.5em"/>
                    <mo stretchy="false">⋅</mo>
                    <mspace width="0.5em"/>
                  </mrow>
                  <mn>7</mn>
                  <mrow>
                    <mspace width="0.5em"/>
                    <mo stretchy="false">⋅</mo>
                    <mspace width="0.5em"/>
                  </mrow>
                  <mn>7</mn>
                </mrow>
              </mstyle>
            </munder>
            <mrow>
              <mspace width="0.5em"/>
              <mo stretchy="false">⋅</mo>
              <mspace width="0.5em"/>
            </mrow>
            <mstyle color="blue">
              <msup>
                <mn>7</mn>
                <mn>3</mn>
              </msup>
            </mstyle>
            <mrow>
              <mspace width="0.5em"/>
              <mo stretchy="false">⋅</mo>
              <mspace width="0.5em"/>
            </mrow>
            <mrow>
              <mstyle color="blue">
                <msup>
                  <mn>7</mn>
                  <mn>3</mn>
                </msup>
              </mstyle>
              <mrow>
                <mspace width="0.5em"/>
                <mo stretchy="false">⋅</mo>
                <mspace width="0.5em"/>
              </mrow>
              <mstyle color="blue">
                <msup>
                  <mn>7</mn>
                  <mn>3</mn>
                </msup>
              </mstyle>
            </mrow>
          </mrow>
        </mstyle>
        <mrow>
          <mspace width="0.5em"/>
          <mo stretchy="false">=</mo>
          <mspace width="0.5em"/>
        </mrow>
      </mrow>
    </mstyle>
    <annotation encoding="StarMath 5.0">bold{    `=`color red {{color blue{7^3}}underbrace {color blue{7`cdot`7`cdot`7}} `cdot`color blue{7^3} `cdot`{color blue{7^3}`cdot`color blue{7^3} }}`=`}</annotation>
  </semantics>
</math>
</file>

<file path=Object 7/content.xml><?xml version="1.0" encoding="utf-8"?>
<math xmlns="http://www.w3.org/1998/Math/MathML" display="block">
  <semantics>
    <mstyle mathvariant="bold">
      <mrow>
        <mrow>
          <mspace width="0.5em"/>
          <mo stretchy="false">=</mo>
          <mspace width="0.5em"/>
        </mrow>
        <msup>
          <mn>7</mn>
          <mn>12</mn>
        </msup>
      </mrow>
    </mstyle>
    <annotation encoding="StarMath 5.0">bold{`=`7^12}</annotation>
  </semantics>
</math>
</file>

<file path=Object 8/content.xml><?xml version="1.0" encoding="utf-8"?>
<math xmlns="http://www.w3.org/1998/Math/MathML" display="block">
  <semantics>
    <mrow>
      <mstyle mathvariant="bold">
        <mstyle color="red">
          <msup>
            <mrow>
              <mo fence="true" stretchy="false">(</mo>
              <mrow>
                <mstyle color="blue">
                  <msup>
                    <mn>7</mn>
                    <mn>3</mn>
                  </msup>
                </mstyle>
              </mrow>
              <mo fence="true" stretchy="false">)</mo>
            </mrow>
            <mn>4</mn>
          </msup>
        </mstyle>
      </mstyle>
      <mrow>
        <mspace width="0.5em"/>
        <mo stretchy="false">=</mo>
        <mspace width="0.5em"/>
      </mrow>
    </mrow>
    <annotation encoding="StarMath 5.0">alignl {bold{color red (color blue{7^3})^4 }`=`}</annotation>
  </semantics>
</math>
</file>

<file path=Object 9/content.xml><?xml version="1.0" encoding="utf-8"?>
<math xmlns="http://www.w3.org/1998/Math/MathML" display="block">
  <semantics>
    <mstyle mathvariant="bold">
      <mrow>
        <msup>
          <mrow>
            <mo fence="true" stretchy="false">(</mo>
            <mrow>
              <msup>
                <mn>7</mn>
                <mn>3</mn>
              </msup>
            </mrow>
            <mo fence="true" stretchy="false">)</mo>
          </mrow>
          <mn>4</mn>
        </msup>
        <mrow>
          <mspace width="0.5em"/>
          <mo stretchy="false">=</mo>
          <mspace width="0.5em"/>
        </mrow>
        <msup>
          <mn>7</mn>
          <mn>12</mn>
        </msup>
      </mrow>
    </mstyle>
    <annotation encoding="StarMath 5.0">bold{ (7^3)^4`=`7^12 }</annotation>
  </semantics>
</math>
</file>